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Century Gothic'" style:font-family-generic="system"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4" style:family="table">
      <style:table-properties style:width="17.253cm" fo:margin-left="0cm" fo:margin-top="0cm" fo:margin-bottom="0cm" table:align="left" style:writing-mode="lr-tb"/>
    </style:style>
    <style:style style:name="Таблица4.A" style:family="table-column">
      <style:table-column-properties style:column-width="8.625cm"/>
    </style:style>
    <style:style style:name="Таблица4.1" style:family="table-row">
      <style:table-row-properties fo:keep-together="auto"/>
    </style:style>
    <style:style style:name="Таблица4.A1" style:family="table-cell">
      <style:table-cell-properties fo:padding="0cm" fo:border="none"/>
    </style:style>
    <style:style style:name="Таблица5" style:family="table">
      <style:table-properties style:width="16.51cm" fo:margin-left="0.489cm" fo:margin-top="0cm" fo:margin-bottom="0cm" table:align="left" style:writing-mode="lr-tb"/>
    </style:style>
    <style:style style:name="Таблица5.A" style:family="table-column">
      <style:table-column-properties style:column-width="1.005cm"/>
    </style:style>
    <style:style style:name="Таблица5.B" style:family="table-column">
      <style:table-column-properties style:column-width="15.503cm"/>
    </style:style>
    <style:style style:name="Таблица5.1" style:family="table-row">
      <style:table-row-properties fo:keep-together="auto"/>
    </style:style>
    <style:style style:name="Таблица5.A1" style:family="table-cell">
      <style:table-cell-properties fo:padding="0.097cm" fo:border-left="0.25pt solid #000000" fo:border-right="none" fo:border-top="0.25pt solid #000000" fo:border-bottom="0.25pt solid #000000"/>
    </style:style>
    <style:style style:name="Таблица5.B1" style:family="table-cell">
      <style:table-cell-properties fo:padding="0.097cm" fo:border="0.25pt solid #000000"/>
    </style:style>
    <style:style style:name="Таблица5.A2" style:family="table-cell">
      <style:table-cell-properties fo:padding="0.097cm" fo:border-left="0.25pt solid #000000" fo:border-right="none" fo:border-top="none" fo:border-bottom="0.25pt solid #000000"/>
    </style:style>
    <style:style style:name="Таблица5.B2" style:family="table-cell">
      <style:table-cell-properties fo:padding="0.097cm" fo:border-left="0.25pt solid #000000" fo:border-right="0.25pt solid #000000" fo:border-top="none" fo:border-bottom="0.25pt solid #000000"/>
    </style:style>
    <style:style style:name="Таблица3" style:family="table">
      <style:table-properties style:width="17.35cm" fo:margin-left="-0.018cm" fo:margin-top="0cm" fo:margin-bottom="0cm" table:align="left" style:writing-mode="lr-tb"/>
    </style:style>
    <style:style style:name="Таблица3.A" style:family="table-column">
      <style:table-column-properties style:column-width="13.104cm"/>
    </style:style>
    <style:style style:name="Таблица3.B" style:family="table-column">
      <style:table-column-properties style:column-width="4.244cm"/>
    </style:style>
    <style:style style:name="Таблица3.1" style:family="table-row">
      <style:table-row-properties fo:keep-together="auto"/>
    </style:style>
    <style:style style:name="Таблица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Таблица3.B1" style:family="table-cell">
      <style:table-cell-properties fo:background-color="transparent" fo:padding="0.097cm" fo:border="0.25pt solid #000000">
        <style:background-image/>
      </style:table-cell-properties>
    </style:style>
    <style:style style:name="Таблица3.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а3.B2" style:family="table-cell">
      <style:table-cell-properties fo:background-color="#ffffff" fo:padding="0.097cm" fo:border-left="0.25pt solid #000000" fo:border-right="0.25pt solid #000000" fo:border-top="none" fo:border-bottom="0.25pt solid #000000">
        <style:background-image/>
      </style:table-cell-properties>
    </style:style>
    <style:style style:name="Таблица3.B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а3.A4" style:family="table-cell">
      <style:table-cell-properties fo:background-color="transparent" fo:padding="0.097cm" fo:border-left="0.25pt solid #000000" fo:border-right="none" fo:border-top="0.25pt solid #000000" fo:border-bottom="0.5pt solid #000000">
        <style:background-image/>
      </style:table-cell-properties>
    </style:style>
    <style:style style:name="Таблица3.B4" style:family="table-cell">
      <style:table-cell-properties fo:background-color="transparent" fo:padding="0.097cm" fo:border-left="0.25pt solid #000000" fo:border-right="0.25pt solid #000000" fo:border-top="0.25pt solid #000000" fo:border-bottom="0.5pt solid #000000">
        <style:background-image/>
      </style:table-cell-properties>
    </style:style>
    <style:style style:name="P1" style:family="paragraph" style:parent-style-name="ConsPlusNormal">
      <loext:graphic-properties draw:fill="solid" draw:fill-color="#ffffff"/>
      <style:paragraph-properties fo:margin-left="0.4cm" fo:margin-right="0.4cm" fo:margin-top="0cm" fo:margin-bottom="0cm" style:contextual-spacing="false" fo:line-height="100%" fo:text-align="justify" style:justify-single-word="false" fo:orphans="0" fo:widows="0" fo:hyphenation-ladder-count="no-limit" fo:text-indent="0.9cm" style:auto-text-indent="false" fo:background-color="#ffffff" style:vertical-align="auto" style:writing-mode="lr-tb"/>
      <style:text-properties fo:color="#000000" loext:opacity="100%" style:font-name="Times New Roman" fo:font-size="14pt" officeooo:paragraph-rsid="00199bbe" style:font-size-asian="14pt" style:font-name-complex="Arial" style:font-size-complex="14pt" fo:hyphenate="true" fo:hyphenation-remain-char-count="2" fo:hyphenation-push-char-count="2" loext:hyphenation-no-caps="false"/>
    </style:style>
    <style:style style:name="P2" style:family="paragraph" style:parent-style-name="Footer">
      <style:paragraph-properties fo:margin-top="0cm" fo:margin-bottom="0.282cm" style:contextual-spacing="false" fo:line-height="108%"/>
    </style:style>
    <style:style style:name="P3" style:family="paragraph" style:parent-style-name="Header">
      <style:paragraph-properties fo:text-align="center" style:justify-single-word="false"/>
    </style:style>
    <style:style style:name="P4" style:family="paragraph" style:parent-style-name="Header">
      <style:paragraph-properties fo:margin-top="0cm" fo:margin-bottom="0.282cm" style:contextual-spacing="false" fo:line-height="108%"/>
    </style:style>
    <style:style style:name="P5" style:family="paragraph" style:parent-style-name="List_20_Paragraph" style:list-style-name="WWNum3">
      <style:paragraph-properties fo:margin-left="0cm" fo:margin-right="0cm" fo:margin-top="0cm" fo:margin-bottom="0cm" style:contextual-spacing="false" fo:line-height="100%" fo:text-align="justify" style:justify-single-word="false" fo:hyphenation-ladder-count="no-limit" fo:text-indent="1.251cm" style:auto-text-indent="false" style:vertical-align="baseline"/>
      <style:text-properties officeooo:paragraph-rsid="00199bbe" fo:hyphenate="false" fo:hyphenation-remain-char-count="2" fo:hyphenation-push-char-count="2" loext:hyphenation-no-caps="false"/>
    </style:style>
    <style:style style:name="P6" style:family="paragraph" style:parent-style-name="No_20_Spacing">
      <style:paragraph-properties fo:margin-left="0cm" fo:margin-right="0cm" fo:text-align="justify" style:justify-single-word="false" fo:orphans="0" fo:widows="0" fo:text-indent="1.251cm" style:auto-text-indent="false">
        <style:tab-stops>
          <style:tab-stop style:position="1cm"/>
        </style:tab-stops>
      </style:paragraph-properties>
      <style:text-properties officeooo:paragraph-rsid="00199bbe"/>
    </style:style>
    <style:style style:name="P7" style:family="paragraph" style:parent-style-name="Standard" style:list-style-name="">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text-properties style:font-name="Times New Roman" fo:font-size="14pt" fo:font-weight="bold" officeooo:paragraph-rsid="00199bbe" style:font-name-asian="Times New Roman1" style:font-size-asian="14pt" style:font-weight-asian="bold" style:font-size-complex="14pt"/>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751cm" style:auto-text-indent="false" fo:background-color="#ffffff"/>
      <style:text-properties style:font-name="Times New Roman" fo:font-size="14pt" fo:font-weight="bold" officeooo:paragraph-rsid="00199bbe" style:font-name-asian="Times New Roman1" style:font-size-asian="14pt" style:font-weight-asian="bold" style:font-size-complex="14pt" fo:hyphenate="false" fo:hyphenation-remain-char-count="2" fo:hyphenation-push-char-count="2" loext:hyphenation-no-caps="false"/>
    </style:style>
    <style:style style:name="P9"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199bbe" style:font-size-asian="14pt" style:font-size-complex="14pt"/>
    </style:style>
    <style:style style:name="P10" style:family="paragraph" style:parent-style-name="Standard">
      <loext:graphic-properties draw:fill="solid" draw:fill-color="#ffffff"/>
      <style:paragraph-properties fo:margin-left="0.4cm" fo:margin-right="0.499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style:font-name="Times New Roman" fo:font-size="14pt" officeooo:paragraph-rsid="00199bbe" style:font-size-asian="14pt" style:font-size-complex="14pt" fo:hyphenate="false" fo:hyphenation-remain-char-count="2" fo:hyphenation-push-char-count="2" loext:hyphenation-no-caps="false"/>
    </style:style>
    <style:style style:name="P11"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officeooo:paragraph-rsid="00199bbe"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199bbe" fo:background-color="#ffffff" style:font-size-asian="14pt" style:font-size-complex="14pt"/>
    </style:style>
    <style:style style:name="P13" style:family="paragraph" style:parent-style-name="Standard">
      <style:paragraph-properties fo:margin-top="0cm" fo:margin-bottom="0cm" style:contextual-spacing="false" fo:line-height="100%"/>
      <style:text-properties style:font-name="Times New Roman" fo:font-size="12pt" officeooo:paragraph-rsid="00199bbe" style:font-name-asian="Times New Roman1" style:font-size-asian="12pt" style:font-size-complex="12pt"/>
    </style:style>
    <style:style style:name="P1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99bbe"/>
    </style:style>
    <style:style style:name="P15" style:family="paragraph" style:parent-style-name="Standard" style:list-style-name="">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ext-properties officeooo:paragraph-rsid="00199bbe"/>
    </style:style>
    <style:style style:name="P16" style:family="paragraph" style:parent-style-name="Standard" style:list-style-name="">
      <style:paragraph-properties fo:margin-top="0cm" fo:margin-bottom="0cm" style:contextual-spacing="false" fo:line-height="100%" fo:text-align="center" style:justify-single-word="false" fo:orphans="0" fo:widows="0"/>
      <style:text-properties officeooo:paragraph-rsid="00199bbe"/>
    </style:style>
    <style:style style:name="P17" style:family="paragraph" style:parent-style-name="Standard" style:list-style-name="WWNum1">
      <style:paragraph-properties fo:margin-top="0cm" fo:margin-bottom="0cm" style:contextual-spacing="false" fo:line-height="100%" fo:text-align="center" style:justify-single-word="false" fo:orphans="0" fo:widows="0"/>
      <style:text-properties officeooo:paragraph-rsid="00199bbe"/>
    </style:style>
    <style:style style:name="P18" style:family="paragraph" style:parent-style-name="Standard" style:list-style-name="WWNum2">
      <style:paragraph-properties fo:margin-top="0cm" fo:margin-bottom="0cm" style:contextual-spacing="false" fo:line-height="100%" fo:text-align="center" style:justify-single-word="false" fo:orphans="0" fo:widows="0"/>
      <style:text-properties officeooo:paragraph-rsid="00199bbe"/>
    </style:style>
    <style:style style:name="P19" style:family="paragraph" style:parent-style-name="Standard">
      <style:paragraph-properties fo:margin-top="0cm" fo:margin-bottom="0cm" style:contextual-spacing="false" fo:line-height="100%" fo:text-align="center" style:justify-single-word="false" fo:orphans="0" fo:widows="0"/>
      <style:text-properties officeooo:paragraph-rsid="00199bbe"/>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751cm" style:auto-text-indent="false"/>
      <style:text-properties officeooo:paragraph-rsid="00199bbe"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199bbe"/>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751cm" style:auto-text-indent="false"/>
      <style:text-properties officeooo:paragraph-rsid="00199bbe"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199bbe"/>
    </style:style>
    <style:style style:name="P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officeooo:paragraph-rsid="00199bbe"/>
    </style:style>
    <style:style style:name="P25" style:family="paragraph" style:parent-style-name="Standard">
      <style:paragraph-properties fo:margin-top="0cm" fo:margin-bottom="0cm" style:contextual-spacing="false" fo:line-height="100%" fo:text-align="justify" style:justify-single-word="false"/>
      <style:text-properties officeooo:paragraph-rsid="00199bbe"/>
    </style:style>
    <style:style style:name="P26" style:family="paragraph" style:parent-style-name="Standard">
      <style:paragraph-properties fo:margin-top="0cm" fo:margin-bottom="0.051cm" style:contextual-spacing="false" fo:line-height="100%" fo:text-align="justify" style:justify-single-word="false"/>
      <style:text-properties officeooo:paragraph-rsid="00199bbe"/>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99bbe"/>
    </style:style>
    <style:style style:name="P28" style:family="paragraph" style:parent-style-name="Standard">
      <style:paragraph-properties fo:margin-left="0cm" fo:margin-right="0cm" fo:margin-top="0cm" fo:margin-bottom="0cm" style:contextual-spacing="false" style:line-height-at-least="0.499cm" fo:text-align="justify" style:justify-single-word="false" fo:hyphenation-ladder-count="no-limit" fo:text-indent="0.751cm" style:auto-text-indent="false"/>
      <style:text-properties fo:font-size="14pt" officeooo:paragraph-rsid="00199bbe" style:font-size-asian="14pt" style:font-size-complex="14pt"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center" style:justify-single-word="false" fo:orphans="0" fo:widows="0"/>
      <style:text-properties fo:font-size="14pt" officeooo:paragraph-rsid="00199bbe" style:font-size-asian="14pt" style:font-size-complex="14pt"/>
    </style:style>
    <style:style style:name="P3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fo:font-size="14pt" officeooo:paragraph-rsid="00199bbe" style:font-size-asian="14pt" style:font-size-complex="14pt"/>
    </style:style>
    <style:style style:name="P31" style:family="paragraph" style:parent-style-name="Standard">
      <style:paragraph-properties fo:margin-top="0cm" fo:margin-bottom="0cm" style:contextual-spacing="false" fo:line-height="100%" fo:text-align="center" style:justify-single-word="false"/>
      <style:text-properties fo:font-size="14pt" officeooo:paragraph-rsid="00199bbe" style:font-size-asian="14pt" style:font-size-complex="14pt"/>
    </style:style>
    <style:style style:name="P3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953cm" style:auto-text-indent="false" fo:background-color="#ffffff"/>
      <style:text-properties style:font-name="Liberation Serif" fo:font-size="14pt" officeooo:paragraph-rsid="00199bbe" style:font-name-asian="Times New Roman1" style:font-size-asian="14pt" style:font-size-complex="14pt"/>
    </style:style>
    <style:style style:name="P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Liberation Serif" fo:font-size="14pt" officeooo:paragraph-rsid="00199bbe" style:font-name-asian="Times New Roman1" style:font-size-asian="14pt"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fo:font-style="italic" fo:font-weight="bold" officeooo:paragraph-rsid="00199bbe" style:font-size-asian="14pt" style:font-style-asian="italic" style:font-weight-asian="bold" style:font-size-complex="14pt"/>
    </style:style>
    <style:style style:name="P35" style:family="paragraph" style:parent-style-name="Standard">
      <style:paragraph-properties fo:text-align="start" style:justify-single-word="false" fo:orphans="0" fo:widows="0">
        <style:tab-stops>
          <style:tab-stop style:position="10.753cm"/>
        </style:tab-stops>
      </style:paragraph-properties>
      <style:text-properties officeooo:paragraph-rsid="00199bbe"/>
    </style:style>
    <style:style style:name="P36"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4pt" officeooo:paragraph-rsid="00199bbe" style:font-size-asian="14pt" style:font-name-complex="Times New Roman1" style:font-size-complex="14pt"/>
    </style:style>
    <style:style style:name="P37" style:family="paragraph" style:parent-style-name="Standard">
      <loext:graphic-properties draw:fill="solid" draw:fill-color="#ffffff"/>
      <style:paragraph-properties fo:margin-left="0.499cm" fo:margin-right="0.6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color="#000000" loext:opacity="100%" style:font-name="Times New Roman" fo:font-size="14pt" officeooo:paragraph-rsid="00199bbe" style:font-size-asian="14pt" style:font-name-complex="Times New Roman1" style:font-size-complex="14pt" fo:hyphenate="false" fo:hyphenation-remain-char-count="2" fo:hyphenation-push-char-count="2" loext:hyphenation-no-caps="false"/>
    </style:style>
    <style:style style:name="P38" style:family="paragraph" style:parent-style-name="Standard">
      <loext:graphic-properties draw:fill="solid" draw:fill-color="#ffffff"/>
      <style:paragraph-properties fo:margin-left="0.3cm" fo:margin-right="0.499cm" fo:margin-top="0cm" fo:margin-bottom="0cm" style:contextual-spacing="false" fo:line-height="100%" fo:text-align="justify" style:justify-single-word="false" fo:orphans="0" fo:widows="0" fo:hyphenation-ladder-count="no-limit" fo:text-indent="0.9cm" style:auto-text-indent="false" fo:background-color="#ffffff" style:vertical-align="auto" style:writing-mode="lr-tb"/>
      <style:text-properties fo:color="#000000" loext:opacity="100%" style:font-name="Times New Roman" fo:font-size="14pt" officeooo:paragraph-rsid="00199bbe" style:font-size-asian="14pt" style:font-name-complex="Arial" style:font-size-complex="14pt" fo:hyphenate="true" fo:hyphenation-remain-char-count="2" fo:hyphenation-push-char-count="2" loext:hyphenation-no-caps="false"/>
    </style:style>
    <style:style style:name="P39" style:family="paragraph" style:parent-style-name="Standard">
      <loext:graphic-properties draw:fill="solid" draw:fill-color="#ffffff"/>
      <style:paragraph-properties fo:margin-left="0.3cm" fo:margin-right="0.499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color="#000000" loext:opacity="100%" style:font-name="Times New Roman" fo:font-size="14pt" officeooo:paragraph-rsid="00199bbe" style:font-size-asian="14pt" style:font-size-complex="14pt" fo:hyphenate="false" fo:hyphenation-remain-char-count="2" fo:hyphenation-push-char-count="2" loext:hyphenation-no-caps="false"/>
    </style:style>
    <style:style style:name="P40" style:family="paragraph" style:parent-style-name="Standard">
      <loext:graphic-properties draw:fill="solid" draw:fill-color="#ffffff"/>
      <style:paragraph-properties fo:margin-left="0.4cm" fo:margin-right="0.6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color="#000000" loext:opacity="100%" style:font-name="Times New Roman" fo:font-size="14pt" officeooo:paragraph-rsid="00199bbe" style:font-size-asian="14pt" style:font-size-complex="14pt" fo:hyphenate="false" fo:hyphenation-remain-char-count="2" fo:hyphenation-push-char-count="2" loext:hyphenation-no-caps="false"/>
    </style:style>
    <style:style style:name="P41" style:family="paragraph" style:parent-style-name="Standard_20__28_user_29_">
      <loext:graphic-properties draw:fill="solid" draw:fill-color="#ffffff"/>
      <style:paragraph-properties fo:text-align="justify" style:justify-single-word="false" fo:background-color="#ffffff">
        <style:tab-stops>
          <style:tab-stop style:position="2.097cm"/>
        </style:tab-stops>
      </style:paragraph-properties>
      <style:text-properties officeooo:paragraph-rsid="00199bbe"/>
    </style:style>
    <style:style style:name="P42" style:family="paragraph" style:parent-style-name="Standard_20__28_user_29_">
      <loext:graphic-properties draw:fill="solid" draw:fill-color="#ffffff"/>
      <style:paragraph-properties fo:margin-left="1.251cm" fo:margin-right="0cm" fo:text-align="justify" style:justify-single-word="false" fo:text-indent="0cm" style:auto-text-indent="false" fo:background-color="#ffffff">
        <style:tab-stops>
          <style:tab-stop style:position="2.097cm"/>
        </style:tab-stops>
      </style:paragraph-properties>
      <style:text-properties officeooo:paragraph-rsid="00199bbe"/>
    </style:style>
    <style:style style:name="P43" style:family="paragraph" style:parent-style-name="Standard_20__28_user_29_">
      <loext:graphic-properties draw:fill="solid" draw:fill-color="#ffffff"/>
      <style:paragraph-properties fo:margin-left="0cm" fo:margin-right="0cm" fo:text-align="justify" style:justify-single-word="false" fo:text-indent="1.251cm" style:auto-text-indent="false" fo:background-color="#ffffff">
        <style:tab-stops>
          <style:tab-stop style:position="2.097cm"/>
        </style:tab-stops>
      </style:paragraph-properties>
      <style:text-properties officeooo:paragraph-rsid="00199bbe"/>
    </style:style>
    <style:style style:name="P44" style:family="paragraph" style:parent-style-name="Standard_20__28_user_29_">
      <style:paragraph-properties fo:margin-left="0cm" fo:margin-right="0cm" fo:text-align="justify" style:justify-single-word="false" fo:text-indent="1.3cm" style:auto-text-indent="false"/>
      <style:text-properties officeooo:paragraph-rsid="00199bbe"/>
    </style:style>
    <style:style style:name="P45" style:family="paragraph" style:parent-style-name="Standard_20__28_user_29_">
      <style:paragraph-properties fo:text-align="justify" style:justify-single-word="false"/>
      <style:text-properties officeooo:paragraph-rsid="00199bbe"/>
    </style:style>
    <style:style style:name="P46" style:family="paragraph" style:parent-style-name="Standard_20__28_user_29_">
      <style:paragraph-properties fo:margin-left="0cm" fo:margin-right="0cm" fo:text-align="justify" style:justify-single-word="false" fo:text-indent="1.249cm" style:auto-text-indent="false"/>
      <style:text-properties officeooo:paragraph-rsid="00199bbe"/>
    </style:style>
    <style:style style:name="P47" style:family="paragraph" style:parent-style-name="Standard_20__28_user_29_" style:master-page-name="Converted2">
      <style:paragraph-properties fo:text-align="center" style:justify-single-word="false" style:page-number="auto">
        <style:tab-stops>
          <style:tab-stop style:position="10.753cm"/>
        </style:tab-stops>
      </style:paragraph-properties>
      <style:text-properties officeooo:paragraph-rsid="00199bbe"/>
    </style:style>
    <style:style style:name="P48" style:family="paragraph" style:parent-style-name="Standard_20__28_user_29_">
      <style:paragraph-properties fo:text-align="center" style:justify-single-word="false">
        <style:tab-stops>
          <style:tab-stop style:position="10.753cm"/>
        </style:tab-stops>
      </style:paragraph-properties>
      <style:text-properties officeooo:paragraph-rsid="00199bbe"/>
    </style:style>
    <style:style style:name="P49" style:family="paragraph" style:parent-style-name="Standard_20__28_user_29_">
      <loext:graphic-properties draw:fill="solid" draw:fill-color="#ffffff"/>
      <style:paragraph-properties fo:text-align="center" style:justify-single-word="false" fo:background-color="#ffffff"/>
      <style:text-properties officeooo:paragraph-rsid="00199bbe"/>
    </style:style>
    <style:style style:name="P50" style:family="paragraph" style:parent-style-name="Standard_20__28_user_29_">
      <style:paragraph-properties fo:text-align="center" style:justify-single-word="false"/>
      <style:text-properties officeooo:paragraph-rsid="00199bbe"/>
    </style:style>
    <style:style style:name="P51" style:family="paragraph" style:parent-style-name="Standard_20__28_user_29_">
      <loext:graphic-properties draw:fill="solid" draw:fill-color="#ffffff"/>
      <style:paragraph-properties fo:text-align="center" style:justify-single-word="false" fo:background-color="#ffffff"/>
      <style:text-properties style:font-name="Times New Roman" fo:font-size="14pt" fo:language="ru" fo:country="RU" officeooo:paragraph-rsid="00199bbe" style:font-size-asian="14pt" style:font-name-complex="Times New Roman1" style:font-size-complex="14pt" style:font-style-complex="italic"/>
    </style:style>
    <style:style style:name="P52" style:family="paragraph" style:parent-style-name="Standard_20__28_user_29_">
      <style:paragraph-properties fo:text-align="start" style:justify-single-word="false" fo:orphans="0" fo:widows="0">
        <style:tab-stops>
          <style:tab-stop style:position="10.753cm"/>
        </style:tab-stops>
      </style:paragraph-properties>
      <style:text-properties style:font-name="Times New Roman" fo:font-size="14pt" officeooo:paragraph-rsid="00199bbe" style:font-size-asian="14pt" style:font-size-complex="14pt"/>
    </style:style>
    <style:style style:name="P53" style:family="paragraph" style:parent-style-name="Standard_20__28_user_29_">
      <style:paragraph-properties fo:text-align="start" style:justify-single-word="false">
        <style:tab-stops>
          <style:tab-stop style:position="10.753cm"/>
        </style:tab-stops>
      </style:paragraph-properties>
      <style:text-properties officeooo:paragraph-rsid="00199bbe"/>
    </style:style>
    <style:style style:name="P54" style:family="paragraph" style:parent-style-name="Standard_20__28_user_29_">
      <style:paragraph-properties fo:text-align="center" style:justify-single-word="false">
        <style:tab-stops>
          <style:tab-stop style:position="10.753cm"/>
        </style:tab-stops>
      </style:paragraph-properties>
      <style:text-properties fo:font-size="14pt" officeooo:paragraph-rsid="00199bbe" style:font-size-asian="14pt" style:font-size-complex="14pt"/>
    </style:style>
    <style:style style:name="P55" style:family="paragraph" style:parent-style-name="Standard_20__28_user_29_">
      <style:paragraph-properties fo:orphans="0" fo:widows="0"/>
      <style:text-properties fo:font-size="14pt" officeooo:paragraph-rsid="00199bbe" style:font-size-asian="14pt" style:font-size-complex="14pt"/>
    </style:style>
    <style:style style:name="P56" style:family="paragraph" style:parent-style-name="Standard_20__28_user_29_">
      <style:paragraph-properties fo:text-align="center" style:justify-single-word="false"/>
      <style:text-properties fo:font-size="14pt" fo:language="ru" fo:country="RU" officeooo:paragraph-rsid="00199bbe" style:font-size-asian="14pt" style:font-name-complex="Times New Roman1" style:font-size-complex="14pt" style:font-style-complex="italic"/>
    </style:style>
    <style:style style:name="P57" style:family="paragraph" style:parent-style-name="Standard_20__28_user_29_">
      <style:text-properties fo:font-size="14pt" fo:language="ru" fo:country="RU" officeooo:paragraph-rsid="00199bbe" style:font-size-asian="14pt" style:font-name-complex="Times New Roman1" style:font-size-complex="14pt" style:font-weight-complex="bold"/>
    </style:style>
    <style:style style:name="P58" style:family="paragraph" style:parent-style-name="Table_20_Contents">
      <style:paragraph-properties fo:orphans="0" fo:widows="0"/>
      <style:text-properties officeooo:paragraph-rsid="00199bbe"/>
    </style:style>
    <style:style style:name="P59" style:family="paragraph" style:parent-style-name="Table_20_Contents">
      <style:paragraph-properties style:line-height-at-least="0.529cm" fo:text-align="center" style:justify-single-word="false" fo:orphans="0" fo:widows="0"/>
      <style:text-properties fo:font-size="14pt" fo:language="ru" fo:country="RU" officeooo:paragraph-rsid="00199bbe" style:font-size-asian="14pt" style:font-size-complex="14pt"/>
    </style:style>
    <style:style style:name="P60" style:family="paragraph" style:parent-style-name="Table_20_Contents">
      <style:paragraph-properties style:line-height-at-least="0.529cm" fo:text-align="justify" style:justify-single-word="false" fo:orphans="0" fo:widows="0"/>
      <style:text-properties fo:font-size="14pt" fo:language="ru" fo:country="RU" officeooo:paragraph-rsid="00199bbe" style:font-size-asian="14pt" style:font-size-complex="14pt"/>
    </style:style>
    <style:style style:name="P61" style:family="paragraph" style:parent-style-name="Table_20_Contents">
      <style:paragraph-properties style:line-height-at-least="0.529cm" fo:orphans="0" fo:widows="0"/>
      <style:text-properties officeooo:paragraph-rsid="00199bbe"/>
    </style:style>
    <style:style style:name="P62" style:family="paragraph" style:parent-style-name="annotation_20_text">
      <style:paragraph-properties fo:margin-left="0cm" fo:margin-right="0cm" fo:margin-top="0cm" fo:margin-bottom="0cm" style:contextual-spacing="false" fo:text-align="justify" style:justify-single-word="false" fo:text-indent="1.249cm" style:auto-text-indent="false"/>
      <style:text-properties officeooo:paragraph-rsid="00199bbe"/>
    </style:style>
    <style:style style:name="P63" style:family="paragraph" style:parent-style-name="pt-000002">
      <style:paragraph-properties fo:margin-left="0cm" fo:margin-right="0cm" fo:margin-top="0cm" fo:margin-bottom="0cm" style:contextual-spacing="false" fo:text-align="justify" style:justify-single-word="false" fo:text-indent="1.251cm" style:auto-text-indent="false"/>
      <style:text-properties officeooo:paragraph-rsid="00199bbe"/>
    </style:style>
    <style:style style:name="P64" style:family="paragraph" style:parent-style-name="pt-a-000027">
      <loext:graphic-properties draw:fill="solid" draw:fill-color="#ffffff"/>
      <style:paragraph-properties fo:margin-left="0cm" fo:margin-right="0cm" fo:margin-top="0cm" fo:margin-bottom="0cm" style:contextual-spacing="false" style:line-height-at-least="0.533cm" fo:text-align="justify" style:justify-single-word="false" fo:text-indent="1.251cm" style:auto-text-indent="false" fo:background-color="#ffffff"/>
      <style:text-properties officeooo:paragraph-rsid="00199bbe"/>
    </style:style>
    <style:style style:name="P65" style:family="paragraph" style:parent-style-name="s_5f_16">
      <loext:graphic-properties draw:fill="solid" draw:fill-color="#ffffff"/>
      <style:paragraph-properties fo:margin-left="0.499cm" fo:margin-right="0.6cm" fo:margin-top="0cm" fo:margin-bottom="0cm" style:contextual-spacing="false" fo:line-height="100%" fo:text-align="justify" style:justify-single-word="false" fo:orphans="0" fo:widows="0" fo:hyphenation-ladder-count="no-limit" fo:text-indent="0.7cm" style:auto-text-indent="false" fo:background-color="#ffffff" style:writing-mode="lr-tb"/>
      <style:text-properties fo:color="#000000" loext:opacity="100%" fo:font-size="14pt" officeooo:paragraph-rsid="00199bbe" style:font-size-asian="14pt" style:font-name-complex="Times New Roman1" style:font-size-complex="14pt" fo:hyphenate="false" fo:hyphenation-remain-char-count="2" fo:hyphenation-push-char-count="2" loext:hyphenation-no-caps="false"/>
    </style:style>
    <style:style style:name="T1" style:family="text">
      <style:text-properties fo:font-size="14pt" fo:language="ru" fo:country="RU" style:font-size-asian="14pt" style:font-size-complex="14pt"/>
    </style:style>
    <style:style style:name="T2" style:family="text">
      <style:text-properties fo:font-size="14pt" fo:language="ru" fo:country="RU" style:font-size-asian="14pt" style:font-name-complex="Times New Roman1" style:font-size-complex="14pt"/>
    </style:style>
    <style:style style:name="T3" style:family="text">
      <style:text-properties fo:font-size="14pt" fo:language="ru" fo:country="RU" style:font-size-asian="14pt" style:font-name-complex="Times New Roman1" style:font-size-complex="14pt" style:font-weight-complex="bold"/>
    </style:style>
    <style:style style:name="T4" style:family="text">
      <style:text-properties fo:font-size="14pt" fo:language="ru" fo:country="RU" fo:font-weight="bold" style:font-size-asian="14pt" style:font-weight-asian="bold" style:font-name-complex="Times New Roman1" style:font-size-complex="14pt" style:font-weight-complex="bold"/>
    </style:style>
    <style:style style:name="T5" style:family="text">
      <style:text-properties fo:font-size="14pt" fo:language="ru" fo:country="RU" fo:font-weight="bold" style:font-size-asian="14pt" style:font-weight-asian="bold" style:font-name-complex="Times New Roman1" style:font-size-complex="14pt" style:font-style-complex="italic" style:font-weight-complex="bold"/>
    </style:style>
    <style:style style:name="T6" style:family="text">
      <style:text-properties fo:font-size="14pt" fo:language="ru" fo:country="RU" fo:background-color="#ffffff" loext:char-shading-value="0" style:font-size-asian="14pt" style:font-size-complex="14pt"/>
    </style:style>
    <style:style style:name="T7" style:family="text">
      <style:text-properties fo:font-size="14pt" style:font-size-asian="14pt" style:font-size-complex="14pt"/>
    </style:style>
    <style:style style:name="T8" style:family="text">
      <style:text-properties fo:color="#000000" loext:opacity="100%" fo:font-size="14pt" fo:language="ru" fo:country="RU" fo:font-style="italic" style:font-size-asian="14pt" style:font-style-asian="italic" style:font-name-complex="Times New Roman1" style:font-size-complex="14pt" style:font-weight-complex="bold"/>
    </style:style>
    <style:style style:name="T9" style:family="text">
      <style:text-properties fo:color="#000000" loext:opacity="100%" fo:font-size="14pt" fo:language="ru" fo:country="RU" fo:font-style="italic" fo:background-color="#ffffff" loext:char-shading-value="0" style:font-size-asian="14pt" style:font-style-asian="italic" style:font-name-complex="Times New Roman1" style:font-size-complex="14pt" style:font-weight-complex="bold"/>
    </style:style>
    <style:style style:name="T10" style:family="text">
      <style:text-properties fo:color="#000000" loext:opacity="100%" fo:font-size="14pt" fo:language="ru" fo:country="RU" fo:font-weight="bold" style:font-size-asian="14pt" style:font-weight-asian="bold" style:font-name-complex="Times New Roman1" style:font-size-complex="14pt"/>
    </style:style>
    <style:style style:name="T11" style:family="text">
      <style:text-properties fo:color="#000000" loext:opacity="100%" fo:font-size="14pt" fo:language="ru" fo:country="RU" style:font-size-asian="14pt" style:font-name-complex="Times New Roman1" style:font-size-complex="14pt"/>
    </style:style>
    <style:style style:name="T12" style:family="text">
      <style:text-properties fo:color="#000000" loext:opacity="100%" fo:font-size="14pt" fo:language="ru" fo:country="RU" style:font-size-asian="14pt" style:font-name-complex="Times New Roman1" style:font-size-complex="14pt" style:font-weight-complex="bold"/>
    </style:style>
    <style:style style:name="T13" style:family="text">
      <style:text-properties fo:color="#000000" loext:opacity="100%" style:font-name="Times New Roman" fo:font-size="14pt" fo:background-color="#ffffff" loext:char-shading-value="0" style:font-size-asian="14pt" style:font-size-complex="14pt"/>
    </style:style>
    <style:style style:name="T14" style:family="text">
      <style:text-properties fo:color="#000000" loext:opacity="100%" style:font-name="Times New Roman" fo:font-size="14pt" style:font-name-asian="Times New Roman1" style:font-size-asian="14pt" style:font-size-complex="14pt"/>
    </style:style>
    <style:style style:name="T15" style:family="text">
      <style:text-properties fo:color="#000000" loext:opacity="100%" style:font-name="Times New Roman" fo:font-size="14pt" style:font-size-asian="14pt" style:font-size-complex="14pt"/>
    </style:style>
    <style:style style:name="T16" style:family="text">
      <style:text-properties fo:color="#000000" loext:opacity="100%" style:font-name="Times New Roman" fo:font-size="14pt" style:font-size-asian="14pt" style:font-name-complex="Times New Roman1" style:font-size-complex="14pt"/>
    </style:style>
    <style:style style:name="T17" style:family="text">
      <style:text-properties fo:color="#000000" loext:opacity="100%" style:font-name="Times New Roman" fo:font-weight="bold" fo:background-color="#ffffff" loext:char-shading-value="0" style:font-weight-asian="bold" style:font-name-complex="Times New Roman1"/>
    </style:style>
    <style:style style:name="T18" style:family="text">
      <style:text-properties fo:color="#000000" loext:opacity="100%" style:font-name="Times New Roman" fo:font-weight="bold" style:font-name-asian="Times New Roman1" style:font-weight-asian="bold" style:font-name-complex="Times New Roman1"/>
    </style:style>
    <style:style style:name="T19" style:family="text">
      <style:text-properties fo:color="#000000" loext:opacity="100%" style:font-name="Times New Roman" fo:font-weight="bold" style:font-weight-asian="bold" style:font-name-complex="Times New Roman1"/>
    </style:style>
    <style:style style:name="T20" style:family="text">
      <style:text-properties fo:color="#000000" loext:opacity="100%" style:font-name="Liberation Serif" fo:font-size="14pt" style:font-name-asian="Times New Roman1" style:font-size-asian="14pt" style:font-size-complex="14pt"/>
    </style:style>
    <style:style style:name="T21" style:family="text">
      <style:text-properties fo:color="#000000" loext:opacity="100%" style:font-name="Liberation Serif" fo:font-size="14pt" style:font-size-asian="14pt" style:font-size-complex="14pt"/>
    </style:style>
    <style:style style:name="T22" style:family="text">
      <style:text-properties fo:color="#000000" loext:opacity="100%" style:font-name="Liberation Serif" fo:font-weight="bold" style:font-weight-asian="bold"/>
    </style:style>
    <style:style style:name="T23" style:family="text">
      <style:text-properties style:font-name="Times New Roman"/>
    </style:style>
    <style:style style:name="T24" style:family="text">
      <style:text-properties style:font-name="Times New Roman" fo:font-size="14pt" fo:font-weight="bold" style:font-name-asian="Times New Roman1" style:font-size-asian="14pt" style:font-weight-asian="bold" style:font-size-complex="14pt"/>
    </style:style>
    <style:style style:name="T25" style:family="text">
      <style:text-properties style:font-name="Times New Roman" fo:font-size="14pt" fo:font-weight="bold" style:font-size-asian="14pt" style:font-weight-asian="bold" style:font-size-complex="14pt"/>
    </style:style>
    <style:style style:name="T26" style:family="text">
      <style:text-properties style:font-name="Times New Roman" fo:font-size="14pt" fo:font-weight="bold" officeooo:rsid="00199bbe" style:font-size-asian="14pt" style:font-weight-asian="bold" style:font-size-complex="14pt"/>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fo:font-weight="normal" officeooo:rsid="00199bbe" style:font-size-asian="14pt" style:font-weight-asian="normal" style:font-size-complex="14pt" style:font-weight-complex="normal"/>
    </style:style>
    <style:style style:name="T2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style:font-name="Times New Roman" fo:font-size="14pt" fo:font-style="normal" fo:font-weight="normal" style:font-name-asian="Calibri2" style:font-size-asian="14pt" style:language-asian="ar" style:country-asian="SA" style:font-style-asian="normal" style:font-weight-asian="normal" style:font-name-complex="Times New Roman1" style:font-size-complex="14pt" style:font-style-complex="normal" style:font-weight-complex="normal"/>
    </style:style>
    <style:style style:name="T31" style:family="text">
      <style:text-properties style:font-name="Times New Roman" fo:font-size="14pt" fo:font-style="normal" fo:font-weight="normal" officeooo:rsid="0005d778" style:font-name-asian="Calibri2" style:font-size-asian="14pt" style:language-asian="ar" style:country-asian="SA" style:font-style-asian="normal" style:font-weight-asian="normal" style:font-name-complex="Times New Roman1" style:font-size-complex="14pt" style:font-style-complex="normal" style:font-weight-complex="normal"/>
    </style:style>
    <style:style style:name="T32" style:family="text">
      <style:text-properties style:font-name="Times New Roman" fo:font-size="14pt" fo:font-style="normal" fo:font-weight="normal"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33" style:family="text">
      <style:text-properties style:font-name="Times New Roman" fo:font-size="14pt" fo:font-style="normal" fo:font-weight="normal" fo:background-color="#ffffff" loext:char-shading-value="0"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34" style:family="text">
      <style:text-properties style:font-name="Times New Roman" fo:font-size="14pt" style:font-name-asian="Times New Roman1" style:font-size-asian="14pt" style:font-size-complex="14pt"/>
    </style:style>
    <style:style style:name="T35" style:family="text">
      <style:text-properties style:font-name="Times New Roman" fo:font-size="14pt" style:font-name-asian="Times New Roman1" style:font-size-asian="14pt" style:language-asian="ru" style:country-asian="RU"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name-complex="Times New Roman1" style:font-size-complex="14pt"/>
    </style:style>
    <style:style style:name="T38" style:family="text">
      <style:text-properties style:font-name="Times New Roman" fo:font-size="14pt" fo:background-color="#ffffff" loext:char-shading-value="0" style:font-size-asian="14pt" style:font-size-complex="14pt"/>
    </style:style>
    <style:style style:name="T39" style:family="text">
      <style:text-properties style:font-name="Times New Roman" fo:font-size="14pt" fo:background-color="#ffffff" loext:char-shading-value="0" style:font-name-asian="Times New Roman1" style:font-size-asian="14pt" style:font-size-complex="14pt"/>
    </style:style>
    <style:style style:name="T40" style:family="text">
      <style:text-properties style:font-name="Times New Roman" fo:font-size="14pt" fo:language="ru" fo:country="RU" fo:font-weight="bold" style:font-size-asian="14pt" style:font-weight-asian="bold" style:font-name-complex="Times New Roman1" style:font-size-complex="14pt" style:font-style-complex="italic" style:font-weight-complex="bold"/>
    </style:style>
    <style:style style:name="T41" style:family="text">
      <style:text-properties style:font-name="Times New Roman" fo:font-size="14pt" fo:language="ru" fo:country="RU" fo:background-color="#ffffff" loext:char-shading-value="0" style:font-size-asian="14pt" style:font-name-complex="Times New Roman1" style:font-size-complex="14pt" style:font-style-complex="italic"/>
    </style:style>
    <style:style style:name="T42" style:family="text">
      <style:text-properties style:font-name="Times New Roman" fo:font-size="14pt" fo:language="ru" fo:country="RU" fo:background-color="#ffffff" loext:char-shading-value="0" style:font-size-asian="14pt" style:font-name-complex="Times New Roman1" style:font-size-complex="14pt"/>
    </style:style>
    <style:style style:name="T43" style:family="text">
      <style:text-properties style:font-name="Times New Roman" fo:font-size="14pt" fo:language="ru" fo:country="RU" fo:background-color="#ffff00" loext:char-shading-value="0" style:font-size-asian="14pt" style:font-name-complex="Times New Roman1" style:font-size-complex="14pt"/>
    </style:style>
    <style:style style:name="T44" style:family="text">
      <style:text-properties style:font-name="Times New Roman" fo:font-size="14pt" fo:language="ru" fo:country="RU" style:font-size-asian="14pt" style:font-size-complex="14pt"/>
    </style:style>
    <style:style style:name="T45" style:family="text">
      <style:text-properties style:font-name="Times New Roman" fo:font-size="14pt" fo:language="ru" fo:country="RU" style:font-size-asian="14pt" style:font-name-complex="Times New Roman1" style:font-size-complex="14pt"/>
    </style:style>
    <style:style style:name="T46" style:family="text">
      <style:text-properties style:font-name="Times New Roman" fo:font-size="14pt" fo:language="ru" fo:country="RU" fo:font-weight="normal" officeooo:rsid="00199bbe" style:font-size-asian="14pt" style:font-weight-asian="normal" style:font-size-complex="14pt" style:font-weight-complex="normal"/>
    </style:style>
    <style:style style:name="T47" style:family="text">
      <style:text-properties style:font-name="Times New Roman" fo:font-size="14pt" fo:language="ru" fo:country="RU" fo:font-weight="normal" officeooo:rsid="00199bbe" style:font-size-asian="14pt" style:font-weight-asian="normal" style:font-name-complex="Times New Roman1" style:font-size-complex="14pt" style:font-weight-complex="normal"/>
    </style:style>
    <style:style style:name="T48" style:family="text">
      <style:text-properties style:font-name="Times New Roman" fo:font-size="12pt" fo:font-weight="bold" style:font-size-asian="12pt" style:font-weight-asian="bold" style:font-size-complex="12pt"/>
    </style:style>
    <style:style style:name="T49" style:family="text">
      <style:text-properties style:font-name="Times New Roman" fo:font-size="12pt" style:font-name-asian="Times New Roman1" style:font-size-asian="12pt" style:font-size-complex="12pt"/>
    </style:style>
    <style:style style:name="T50" style:family="text">
      <style:text-properties style:font-name="Times New Roman" fo:font-weight="bold" style:font-weight-asian="bold"/>
    </style:style>
    <style:style style:name="T51" style:family="text">
      <style:text-properties fo:color="#ff0000" loext:opacity="100%" style:font-name="Times New Roman" fo:font-size="14pt" fo:background-color="#ffffff" loext:char-shading-value="0" style:font-size-asian="14pt" style:font-size-complex="14pt"/>
    </style:style>
    <style:style style:name="T52" style:family="text">
      <style:text-properties fo:color="#ff0000" loext:opacity="100%" style:font-name="Times New Roman" fo:font-size="14pt" style:font-name-asian="Times New Roman1" style:font-size-asian="14pt" style:font-size-complex="14pt"/>
    </style:style>
    <style:style style:name="T53" style:family="text">
      <style:text-properties fo:font-variant="normal" fo:text-transform="none" fo:color="#000000" loext:opacity="100%" style:font-name="Times New Roman" fo:font-size="14pt" fo:letter-spacing="normal" fo:font-style="normal" fo:font-weight="normal"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54" style:family="text">
      <style:text-properties fo:font-variant="normal" fo:text-transform="none" fo:color="#000000" loext:opacity="100%" style:font-name="Times New Roman" fo:font-size="14pt" fo:letter-spacing="normal" fo:font-style="normal" fo:font-weight="normal" fo:background-color="#ffffff" loext:char-shading-value="0"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55" style:family="text">
      <style:text-properties fo:font-variant="normal" fo:text-transform="none" fo:color="#000000" loext:opacity="100%" style:font-name="Times New Roman" fo:font-size="14pt" fo:letter-spacing="normal" fo:font-style="normal" fo:font-weight="normal" style:font-name-asian="Calibri1" style:font-size-asian="14pt" style:language-asian="en" style:country-asian="US" style:font-style-asian="normal" style:font-weight-asian="normal" style:font-name-complex="Times New Roman1" style:font-size-complex="14pt" style:font-style-complex="normal" style:font-weight-complex="bold"/>
    </style:style>
    <style:style style:name="T56" style:family="text">
      <style:text-properties fo:font-variant="normal" fo:text-transform="none" fo:color="#000000" loext:opacity="100%" style:font-name="Times New Roman" fo:letter-spacing="normal" fo:font-style="normal" fo:font-weight="normal" style:font-name-asian="Times New Roman1" style:language-asian="ar" style:country-asian="SA" style:font-style-asian="normal" style:font-weight-asian="normal" style:font-name-complex="Times New Roman1" style:font-style-complex="normal" style:font-weight-complex="normal"/>
    </style:style>
    <style:style style:name="T57" style:family="text">
      <style:text-properties fo:font-variant="normal" fo:text-transform="none" fo:color="#000000" loext:opacity="100%" fo:letter-spacing="normal" fo:language="ru" fo:country="RU" fo:font-style="normal" fo:font-weight="normal" style:language-asian="ar" style:country-asian="SA" style:font-style-asian="normal" style:font-weight-asian="normal" style:font-name-complex="Times New Roman1" style:font-style-complex="normal" style:font-weight-complex="normal"/>
    </style:style>
    <style:style style:name="T58" style:family="text">
      <style:text-properties fo:font-variant="normal" fo:text-transform="none" fo:color="#000000" loext:opacity="100%" fo:letter-spacing="normal" fo:language="ru" fo:country="RU" fo:font-style="normal" fo:font-weight="normal" style:letter-kerning="false" style:font-style-asian="normal" style:font-weight-asian="normal" style:font-name-complex="Times New Roman1" style:language-complex="ar" style:country-complex="SA"/>
    </style:style>
    <style:style style:name="T59" style:family="text">
      <style:text-properties fo:font-variant="normal" fo:text-transform="none" fo:letter-spacing="normal" fo:language="ru" fo:country="RU" fo:font-style="normal" fo:font-weight="normal" style:letter-kerning="false" style:font-name-asian="Times New Roman1" style:language-asian="ru" style:country-asian="RU" style:font-style-asian="normal" style:font-weight-asian="normal" style:language-complex="ar" style:country-complex="SA"/>
    </style:style>
    <style:style style:name="T60" style:family="text">
      <style:text-properties fo:font-variant="normal" fo:text-transform="none" fo:letter-spacing="normal" fo:language="ru" fo:country="RU" fo:font-style="normal" fo:font-weight="normal" style:letter-kerning="false" style:font-style-asian="normal" style:font-weight-asian="normal" style:language-complex="ar" style:country-complex="SA"/>
    </style:style>
    <style:style style:name="T61" style:family="text">
      <style:text-properties fo:font-variant="normal" fo:text-transform="none" fo:letter-spacing="normal" fo:language="ru" fo:country="RU" fo:font-style="normal" fo:font-weight="normal" style:letter-kerning="false" style:font-style-asian="normal" style:font-weight-asian="normal" style:language-complex="ar" style:country-complex="SA"/>
    </style:style>
    <style:style style:name="T62" style:family="text">
      <style:text-properties fo:font-variant="normal" fo:text-transform="none" fo:letter-spacing="normal" fo:language="ru" fo:country="RU" fo:font-style="normal" fo:font-weight="normal" style:letter-kerning="false" style:font-name-asian="Calibri2" style:language-asian="en" style:country-asian="US" style:font-style-asian="normal" style:font-weight-asian="normal" style:font-name-complex="Times New Roman1" style:language-complex="ar" style:country-complex="SA"/>
    </style:style>
    <style:style style:name="T63" style:family="text">
      <style:text-properties fo:font-variant="normal" fo:text-transform="none" fo:letter-spacing="normal" fo:language="ru" fo:country="RU" fo:font-style="normal" fo:font-weight="normal" style:letter-kerning="false" style:font-name-asian="Calibri2" style:language-asian="en" style:country-asian="US" style:font-style-asian="normal" style:font-weight-asian="normal" style:language-complex="ar" style:country-complex="SA"/>
    </style:style>
    <style:style style:name="T64" style:family="text">
      <style:text-properties fo:font-variant="normal" fo:text-transform="none" fo:letter-spacing="normal" fo:language="ru" fo:country="RU" fo:font-style="normal" fo:font-weight="normal" style:letter-kerning="false" fo:background-color="#ffffff" loext:char-shading-value="0" style:font-style-asian="normal" style:font-weight-asian="normal" style:language-complex="ar" style:country-complex="SA"/>
    </style:style>
    <style:style style:name="T65" style:family="text">
      <style:text-properties style:font-name="Liberation Serif" fo:font-size="14pt" fo:background-color="#ffffff" loext:char-shading-value="0" style:font-size-asian="14pt" style:font-size-complex="14pt"/>
    </style:style>
    <style:style style:name="T66" style:family="text">
      <style:text-properties style:font-name="Liberation Serif" fo:font-size="14pt" style:font-name-asian="Times New Roman1" style:font-size-asian="14pt" style:font-size-complex="14pt"/>
    </style:style>
    <style:style style:name="T67" style:family="text">
      <style:text-properties style:font-name="Liberation Serif" fo:font-size="14pt" fo:font-weight="bold" style:font-size-asian="14pt" style:font-weight-asian="bold" style:font-size-complex="14pt"/>
    </style:style>
    <style:style style:name="T68" style:family="text">
      <style:text-properties style:font-name="Liberation Serif" fo:font-size="14pt" style:font-size-asian="14pt" style:font-size-complex="14pt"/>
    </style:style>
    <style:style style:name="T69" style:family="text">
      <style:text-properties style:font-name="Liberation Serif" fo:font-size="14pt" style:font-size-asian="14pt" style:font-name-complex="Liberation Serif1" style:font-size-complex="14pt"/>
    </style:style>
    <style:style style:name="T70" style:family="text">
      <style:text-properties fo:color="#ed7d31" loext:opacity="100%" style:font-name="Times New Roman" fo:font-size="14pt" style:font-name-asian="Times New Roman1" style:font-size-asian="14pt" style:font-size-complex="14pt"/>
    </style:style>
    <style:style style:name="T71" style:family="text">
      <style:text-properties fo:language="ru" fo:country="RU"/>
    </style:style>
    <style:style style:name="T72" style:family="text">
      <style:text-properties fo:language="ru" fo:country="RU" officeooo:rsid="0005d778"/>
    </style:style>
    <style:style style:name="T73" style:family="text">
      <style:text-properties fo:language="ru" fo:country="RU" style:font-name-complex="Times New Roman1"/>
    </style:style>
    <style:style style:name="T74" style:family="text">
      <style:text-properties fo:language="ru" fo:country="RU" style:letter-kerning="false" style:font-name-asian="Calibri2" style:language-asian="en" style:country-asian="US" style:language-complex="ar" style:country-complex="SA"/>
    </style:style>
    <style:style style:name="T75" style:family="text">
      <style:text-properties fo:language="ru" fo:country="RU" style:letter-kerning="false" style:font-name-asian="Times New Roman1" style:language-asian="ru" style:country-asian="RU" style:language-complex="ar" style:country-complex="SA"/>
    </style:style>
    <style:style style:name="T76" style:family="text">
      <style:text-properties fo:font-size="11pt" fo:language="ru" fo:country="RU"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4">ПОЛОЖЕНИЕ</text:span></text:p>
      <text:p text:style-name="P19"><text:span text:style-name="T24">«О муниципальном земельном контроле на территории <text:line-break/>Артинского городского округа»</text:span></text:p>
      <text:h text:style-name="P14" text:outline-level="2"><text:span text:style-name="T27">( </text:span><text:span text:style-name="T28">утверждено </text:span><text:span text:style-name="T46">Решением Думы <text:s/>Артинского городского округа </text:span></text:h>
      <text:h text:style-name="P14" text:outline-level="2"><text:span text:style-name="T47">От 26.08.2021</text:span><text:span text:style-name="T46"> № 45 </text:span><text:span text:style-name="T27">в редакции <text:s text:c="2"/>от 26.01.2023 г., </text:span><text:span text:style-name="T29"><text:s/></text:span><text:span text:style-name="T31">28.09.2023 г.</text:span><text:span text:style-name="T27">)</text:span></text:h>
      <text:h text:style-name="P16" text:outline-level="2"><text:span text:style-name="T25"/></text:h>
      <text:list xml:id="list713271029" text:style-name="WWNum1">
        <text:list-header>
          <text:h text:style-name="P17" text:outline-level="2"><text:span text:style-name="T26">1. </text:span><text:span text:style-name="T25">Общие положения</text:span></text:h>
        </text:list-header>
      </text:list>
      <text:p text:style-name="P21"><text:span text:style-name="T34">1. Настоящее Положение «О муниципальном земельном контроле на территории Артинского городского округа» (далее – Положение) определяет порядок организации и осуществления муниципального земельного контроля на территории Артинского городского округа.</text:span></text:p>
      <text:p text:style-name="P23"><text:span text:style-name="T34">2. 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 text:style-name="T36"> обязательных требований земельного законодательства (далее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6"><text:span text:style-name="T35">3. Муниципальный земельный контроль на территории Артинского городского округа осуществляет - Комитет по управлению имуществом Администрации Артинского городского округа (далее - Комитет, уполномоченный орган муниципального земельного контроля).</text:span></text:p>
      <text:p text:style-name="P6"><text:span text:style-name="T35">4. </text:span><text:span text:style-name="T36">Муниципальный контроль осуществляется в соответствии со статьей 72 Земельного кодекса Российской Федерации, Федеральным законом от 31.07.2020г.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нормативно-правовыми актами администрации Артинского городского округа.</text:span></text:p>
      <text:p text:style-name="P62"><text:span text:style-name="T36">5. Предметом муниципального контроля является:</text:span></text:p>
      <text:p text:style-name="P23"><text:span text:style-name="T36">1) соблюдение юридическими лицами, индивидуальными предпринимателями, гражданами (далее –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span></text:p>
      <text:p text:style-name="P23"><text:span text:style-name="T36">2) исполнение решений, принимаемых по результатам контрольных мероприятий.</text:span></text:p>
      <text:p text:style-name="P62"><text:span text:style-name="T38">6. Муниципальный контроль осуществляют должностные лица уполномоченного органа муниципального земельного контроля, в должностные обязанности которых в соответствии с должностной инструкцией, входит осуществление муниципального земельного контроля, в том числе проведение </text:span><text:soft-page-break/><text:span text:style-name="T38">профилактических и контрольных мероприятий (далее - должностные лица уполномоченного органа).</text:span></text:p>
      <text:p text:style-name="P23"><text:span text:style-name="T38">7. Решение о проведении</text:span><text:span text:style-name="T51"> </text:span><text:span text:style-name="T36">контрольных мероприятий, а также документарной проверки принимается председателем Комитета.</text:span></text:p>
      <text:p text:style-name="P23"><text:span text:style-name="T34">8. При осуществлении муниципального контроля должностные лица </text:span><text:span text:style-name="T38">уполномоченного органа</text:span><text:span text:style-name="T34"> обладают правами и обязанностями, установленными статьей 29 Федерального закона </text:span><text:span text:style-name="T36">от 31.07.2020г. № 248-ФЗ </text:span><text:span text:style-name="T34">«О государственном контроле (надзоре) и муниципальном контроле».</text:span></text:p>
      <text:p text:style-name="P21"><text:span text:style-name="T34">9. </text:span><text:span text:style-name="T30">Объектами муниципального контроля являются:</text:span></text:p>
      <text:p text:style-name="P22"><text:span text:style-name="T30"><text:s text:c="2"/>1) <text:s text:c="3"/>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span></text:p>
      <text:p text:style-name="P21"><text:span text:style-name="T30">2) <text:s/>земли, земельные участки, части земельных участков</text:span><text:span text:style-name="T32">, расположенные в границах Артинского городского округа. (Далее - объекты контроля)</text:span></text:p>
      <text:p text:style-name="P21"><text:span text:style-name="T34">10. Комитет обеспечивает учет объектов контроля в рамках осуществления муниципального контроля.</text:span></text:p>
      <text:p text:style-name="P23"><text:span text:style-name="T34">При сборе, обработке, анализе и учете сведений об объектах контроля для целей их учета должностные лица </text:span><text:span text:style-name="T38">уполномоченного органа</text:span><text:span text:style-name="T34"> используют информацию, </text:span><text:span text:style-name="T36">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p>
      <text:p text:style-name="P23"><text:span text:style-name="T36">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span></text:p>
      <text:p text:style-name="P21"><text:span text:style-name="T52"><text:s/></text:span><text:span text:style-name="T36"><text:s/></text:span></text:p>
      <text:h text:style-name="P30" text:outline-level="3"><text:span text:style-name="T50">2. Управление рисками причинения вреда (ущерба) охраняемым законом ценностям при осуществлении муниципального контроля</text:span></text:h>
      <text:p text:style-name="P13"/>
      <text:p text:style-name="P21"><text:span text:style-name="T34">11. <text:s/></text:span><text:span text:style-name="T53">Система управления рисками при осуществлении муниципального <text:s/>земельного контроля на территории Артинского городского округа <text:s/>не применяется</text:span></text:p>
      <text:p text:style-name="P21"><text:span text:style-name="T49">12. </text:span><text:span text:style-name="T38">Плановые контрольные мероприятия в отношении объектов контроля, отнесенных к категории низкого риска, не проводятся.</text:span></text:p>
      <text:p text:style-name="P21"><text:span text:style-name="T38">13. - <text:s/></text:span><text:span text:style-name="T33">утратил силу</text:span></text:p>
      <text:p text:style-name="P21"><text:span text:style-name="T38">14. - <text:s/></text:span><text:span text:style-name="T33">утратил силу</text:span></text:p>
      <text:p text:style-name="P21"><text:span text:style-name="T38">15. - <text:s/></text:span><text:span text:style-name="T33">утратил силу</text:span></text:p>
      <text:p text:style-name="P21"><text:span text:style-name="T38">16. - <text:s/></text:span><text:span text:style-name="T33">утратил силу</text:span></text:p>
      <text:p text:style-name="P21"><text:span text:style-name="T38">17. - <text:s/></text:span><text:span text:style-name="T33">утратил силу</text:span></text:p>
      <text:p text:style-name="P21"><text:span text:style-name="T38">18. - <text:s/></text:span><text:span text:style-name="T33">утратил силу</text:span></text:p>
      <text:p text:style-name="P21"><text:span text:style-name="T38">19. - <text:s/></text:span><text:span text:style-name="T33">утратил силу</text:span></text:p>
      <text:p text:style-name="P20"><text:span text:style-name="T54"><text:s/>20. В целях проведения внеплановых контрольно-надзорных мероприятий устанавливаются индикаторы риска нарушения обязательных требований </text:span><text:soft-page-break/><text:span text:style-name="T54">(приложение № 1).</text:span></text:p>
      <text:p text:style-name="P21"><text:span text:style-name="T38">21. Индикаторы риска нарушения обязательных требований сами по себе не являются нарушениями таки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span></text:p>
      <text:p text:style-name="P21"><text:span text:style-name="T34">22.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span text:style-name="T38"> Решение о проведении и виде контрольного мероприятия принимается председателем Комитета.</text:span></text:p>
      <text:p text:style-name="P12"/>
      <text:h text:style-name="P15" text:outline-level="2"><text:span text:style-name="T25">3. Профилактика рисков причинения вреда (ущерба) </text:span></text:h>
      <text:h text:style-name="P15" text:outline-level="2"><text:span text:style-name="T25">охраняемым законом ценностям</text:span></text:h>
      <text:h text:style-name="P7" text:outline-level="2"/>
      <text:p text:style-name="P24"><text:span text:style-name="T34">23. Профилактика рисков причинения вреда (ущерба) охраняемым законом ценностям направлена на достижение следующих основных целей:</text:span></text:p>
      <text:p text:style-name="P24"><text:bookmark text:name="dst100484"/><text:span text:style-name="T34">1) стимулирование добросовестного соблюдения обязательных требований всеми контролируемыми лицами;</text:span></text:p>
      <text:p text:style-name="P24"><text:bookmark text:name="dst100485"/><text:span text:style-name="T34">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24"><text:bookmark text:name="dst100486"/><text:span text:style-name="T34">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24"><text:span text:style-name="T34">24.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span></text:p>
      <text:p text:style-name="P24"><text:bookmark text:name="dst100495"/><text:bookmark text:name="dst100492"/><text:bookmark text:name="dst100493"/><text:bookmark text:name="dst100494"/><text:span text:style-name="T34">Профилактические мероприятия, предусмотренные программой профилактики, обязательны для проведения уполномоченным органом муниципального земельного контроля.</text:span></text:p>
      <text:p text:style-name="P24"><text:bookmark text:name="dst100496"/><text:span text:style-name="T34">Уполномоченный орган муниципального земельного контроля может проводить профилактические мероприятия, не предусмотренные программой профилактики.</text:span></text:p>
      <text:p text:style-name="P24"><text:span text:style-name="T34">25. Уполномоченный орган муниципального земельного контроля проводит следующие профилактические мероприятия:</text:span></text:p>
      <text:p text:style-name="P24"><text:bookmark text:name="dst100499"/><text:span text:style-name="T34">1) информирование;</text:span></text:p>
      <text:p text:style-name="P24"><text:bookmark text:name="dst100502"/><text:bookmark text:name="dst100500"/><text:bookmark text:name="dst100501"/><text:span text:style-name="T34">2) </text:span><text:bookmark text:name="dst100503"/><text:span text:style-name="T34">объявление предостережения о недопустимости нарушения обязательных требований (далее </text:span><text:span text:style-name="T36">– </text:span><text:span text:style-name="T34">предостережение);</text:span></text:p>
      <text:p text:style-name="P24"><text:span text:style-name="T34">3) консультирование.</text:span></text:p>
      <text:p text:style-name="P24"><text:span text:style-name="T34">4) профилактический визит.</text:span></text:p>
      <text:p text:style-name="P24"><text:span text:style-name="T34">26. Информирование</text:span><text:bookmark text:name="dst100511"/><text:span text:style-name="T34"> осуществляется путем размещения сведений по вопросам соблюдения обязательных требований, предусмотренных </text:span><text:span text:style-name="T36">частью 3 статьи 46 Федерального закона от 31.07.2020г. №248-ФЗ «О государственном контроле (надзоре) и муниципальном контроле в Российской Федерации»</text:span><text:span text:style-name="T34"> на </text:span><text:soft-page-break/><text:span text:style-name="T34">официальном сайте администрации Артинского городского округа в сети «Интернет», в средствах массовой информации и в иных формах.</text:span></text:p>
      <text:p text:style-name="P23"><text:span text:style-name="T34">27. </text:span><text:bookmark text:name="dst100549"/><text:span text:style-name="T36">В случае наличия у органа муниципального земельного контрол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орган муниципального земе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24"><text:span text:style-name="T34">28.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span></text:p>
      <text:p text:style-name="P24"><text:span text:style-name="T34">29. Контролируемое лицо вправе после получения предостережения подать в уполномоченный орган муниципального земельного контроля возражение в отношении указанного предостережения. </text:span><text:bookmark text:name="dst100552"/></text:p>
      <text:p text:style-name="P24"><text:bookmark text:name="dst100032"/><text:bookmark text:name="dst100045"/><text:span text:style-name="T34">Возражение рассматривается в течение 20 рабочих дней со дня получения возражения. В результате рассмотрения возражения контролируемому лицу направляется ответ о согласии или несогласии с возражением. В случае несогласия орган муниципального контроля направляет контролируемому лицу ответ, в котором указывает обоснование несогласия с доводами, указанными в возражении.</text:span></text:p>
      <text:p text:style-name="P24"><text:span text:style-name="T34">30. Уполномоченный орган муниципального земельного контроля осуществляет учет объявленных им предостережений и использует соответствующие данные для проведения контрольных мероприятий.</text:span></text:p>
      <text:p text:style-name="P23"><text:span text:style-name="T34">31. Консультирование контролируемых лиц </text:span><text:span text:style-name="T36">и их представителей по вопросам, связанным с организацией и осуществлением муниципального контроля, </text:span><text:span text:style-name="T34">проводится в устной и письменной форме без взимания платы. </text:span></text:p>
      <text:p text:style-name="P23"><text:span text:style-name="T34">32. Консультирование в устной форме проводится должностными лиц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span></text:p>
      <text:p text:style-name="P21"><text:bookmark text:name="dst100556"/><text:span text:style-name="T36">а) местонахождение, контактные телефоны, адрес официального сайта администрации Артинского городского округа в сети «Интернет» и адреса электронной почты;</text:span></text:p>
      <text:p text:style-name="P21"><text:span text:style-name="T36">б) график работы уполномоченного органа муниципального земельного контроля, время приема посетителей;</text:span></text:p>
      <text:p text:style-name="P21"><text:span text:style-name="T36">в) номера кабинетов, где проводятся прием и информирование посетителей по вопросам осуществления муниципального земельного </text:span><text:soft-page-break/><text:span text:style-name="T36">контроля;</text:span></text:p>
      <text:p text:style-name="P21"><text:span text:style-name="T36">г) перечень нормативных правовых актов, регулирующих осуществление муниципального земельного контроля;</text:span></text:p>
      <text:p text:style-name="P21"><text:span text:style-name="T36">д) перечень актов, содержащих обязательные требования.</text:span></text:p>
      <text:p text:style-name="P21"><text:span text:style-name="T34">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Комитет либо Администрацию Артинского городского округа о предоставлении письменного ответа в порядке, установленном Федеральным </text:span><text:a xlink:type="simple" xlink:href="http://www.consultant.ru/document/cons_doc_LAW_314820/#dst0" text:style-name="Default_20_Style" text:visited-style-name="Default_20_Style"><text:span text:style-name="T34">законом</text:span></text:a><text:span text:style-name="T34"> от 02.05.2006г. № 59-ФЗ «О порядке рассмотрения обращений граждан Российской Федерации».</text:span></text:p>
      <text:p text:style-name="P24"><text:span text:style-name="T34">33.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ого органа муниципального земельного контроля, иных участников контрольного мероприятия, а также результаты проведенной в рамках контрольного мероприятия экспертизы.</text:span></text:p>
      <text:p text:style-name="P24"><text:span text:style-name="T34">Консультирование в письменной форме осуществляется путем направления ответа на письменной обращение контролируемых лиц и их представителей по <text:s/>вопросу наличия запланированных контрольных мероприятий без взаимодействия с контролируемым лицом, <text:s text:c="2"/>профилактических мероприятий в отношении объектов контроля, принадлежащих или используемых контролируемым лицом.</text:span></text:p>
      <text:p text:style-name="P23"><text:span text:style-name="T34">Рассмотрение письменных обращений осуществляется в порядке и сроки, установленные Федеральным законом от </text:span><text:span text:style-name="T36">02.05.2006г. № 59-ФЗ «О порядке рассмотрения обращений граждан Российской Федерации».</text:span></text:p>
      <text:p text:style-name="P23"><text:span text:style-name="T36">34. </text:span><text:span text:style-name="T53">Профилактический визит <text:s/>проводится в форме профилактической беседы по месту осуществления деятельности контролируемого лица, либо путем использования видео-конференц-связи (при наличии возможности). </text:span></text:p>
      <text:p text:style-name="P25"><text:span text:style-name="T7"><text:tab/></text:span><text:span text:style-name="T36">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земельного контроля, проводимого в отношении объекта контроля. Профилактический визит проводится в порядке и объеме, определенном статьей 52 Закона № 248-ФЗ. </text:span></text:p>
      <text:p text:style-name="P25"><text:span text:style-name="T36"><text:s text:c="3"/>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 В ходе профилактического визита может осуществляться консультирование контролируемого лица в порядке, установленном статьей 50 Закона № 248-ФЗ и настоящим Положением. Профилактический визит проводится по согласованию с контролируемым лицом. <text:tab/>Обязательный профилактический визит проводится в отношении контролируемого лица впервые приступающего к осуществлению своей деятельности. О проведении профилактического визита, обязательного профилактического визита контролируемое лицо уведомляется контрольным органом не позднее чем за пять рабочих дней до даты его </text:span><text:soft-page-break/><text:span text:style-name="T36">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5 статьи 21 Закона № 248-ФЗ. </text:span></text:p>
      <text:p text:style-name="P25"><text:span text:style-name="T36"><text:tab/>Контролируемое лицо вправе отказаться от проведения профилактического визита, обязательного профилактического визита, уведомив об этом контрольный орган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три рабочих дня до даты его проведения. <text:s/></text:span></text:p>
      <text:p text:style-name="P25"><text:span text:style-name="T36"><text:s text:c="3"/>Срок проведения профилактического визита, обязательного профилактического визита не может превышать один рабочий день. </text:span></text:p>
      <text:p text:style-name="P22"><text:span text:style-name="T53"><text:tab/>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обязательного профилактического носят рекомендательный характер.</text:span></text:p>
      <text:p text:style-name="P23"><text:span text:style-name="T55">В </text:span><text:span text:style-name="T53"><text:s/>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орган муниципального земельного контроля принимает решение <text:s/>о проведении <text:s/>внепланового контрольного (надзорного) мероприятия.</text:span></text:p>
      <text:p text:style-name="P28"><text:span text:style-name="T56">Контролируемое лицо вправе обратиться в контрольный <text:s/>орган с заявлением о проведении в отношении его профилактического визита. </text:span></text:p>
      <text:p text:style-name="P28"><text:span text:style-name="T56">Контрольный <text:s/>орган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 финансовых и кадровых ресурсов контрольного органа, о чем уведомляет контролируемое лицо.</text:span></text:p>
      <text:p text:style-name="P28"><text:span text:style-name="T23">Контрольный <text:s/>орган принимает решение об отказе в проведении профилактического визита по заявлению контролируемого лица по одному из следующих оснований:</text:span></text:p>
      <text:p text:style-name="P28"><text:span text:style-name="T23">1) от контролируемого лица поступило уведомление об отзыве заявления о проведении профилактического визита;</text:span></text:p>
      <text:p text:style-name="P28"><text:span text:style-name="T23">2) в течение двух месяцев до даты подачи заявления контролируемого лица контрольным <text:s/>органом было принято решение об отказе в проведении профилактического визита в отношении данного контролируемого лица;</text:span></text:p>
      <text:p text:style-name="P28"><text:span text:style-name="T23">3)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span></text:p>
      <text:p text:style-name="P28"><text:span text:style-name="T23">4) заявление контролируемого лица содержит нецензурные либо оскорбительные выражения, угрозы жизни, здоровью и имуществу должностных лиц контрольного <text:s/>органа либо членов их семей.</text:span></text:p>
      <text:p text:style-name="P8"><text:soft-page-break/><text:span text:style-name="T57">В случае принятия решения о проведении профилактического визита по заявлению контролируемого лица контрольный <text:s/>орган в течение двадцати рабочих дней согласовывает дату проведения профилактического визита с контролируемым лицом любым способом, обеспечивающим фиксирование такого согласования, и обеспечивает включение такого профилактического визита в программу профилактики рисков причинения вреда (ущерба) охраняемым законом ценностям.</text:span></text:p>
      <text:list xml:id="list571766677" text:style-name="WWNum2">
        <text:list-item>
          <text:h text:style-name="P18" text:outline-level="2"><text:span text:style-name="T25">Осуществление муниципального контроля</text:span></text:h>
        </text:list-item>
      </text:list>
      <text:h text:style-name="P9" text:outline-level="3"/>
      <text:p text:style-name="P24"><text:span text:style-name="T38">35. При осуществлении муниципального контроля проводятся следующие внеплановые контрольные мероприятия:</text:span></text:p>
      <text:p text:style-name="P24"><text:span text:style-name="T38">1) <text:s/>контрольные мероприятия без взаимодействия с контролируемым лицом;</text:span></text:p>
      <text:p text:style-name="P24"><text:span text:style-name="T38">2) контрольные мероприятия при взаимодействии с контролируемым лицом.</text:span></text:p>
      <text:p text:style-name="P24"><text:span text:style-name="T38">36. </text:span><text:span text:style-name="T34">Оценка соблюдения контролируемыми лицами обязательных требований проводится посредством проведения контрольных мероприятий без взаимодействия, указанных в п.37 Положения. </text:span></text:p>
      <text:p text:style-name="P24"><text:span text:style-name="T13">37. Контрольные мероприятия без взаимодействия с контролируемым лицом:</text:span></text:p>
      <text:p text:style-name="P24"><text:span text:style-name="T14">1) наблюдение за соблюдением обязательных требований;</text:span></text:p>
      <text:p text:style-name="P24"><text:bookmark text:name="dst100629"/><text:span text:style-name="T14">2) выездное обследование.</text:span></text:p>
      <text:p text:style-name="P24"><text:span text:style-name="T14">Порядок проведения контрольных мероприятий без взаимодействия с контролируемым лицом предусмотрен статьями 74, 75 </text:span><text:span text:style-name="T36">Федерального закона от 31.07.2020г. <text:s/>№ 248-ФЗ «О государственном контроле (надзоре) и муниципальном контроле в Российской Федерации».</text:span></text:p>
      <text:p text:style-name="P24"><text:span text:style-name="T13">38. Контрольные мероприятия без взаимодействия с контролируемым лицом проводятся должностными лицами </text:span><text:span text:style-name="T38">уполномоченного органа</text:span><text:span text:style-name="T13"> на основании заданий/планов </text:span><text:span text:style-name="T38">органа муниципального контроля.</text:span><text:span text:style-name="T51"> </text:span></text:p>
      <text:p text:style-name="P24"><text:span text:style-name="T34">Контрольные мероприятия без взаимодействия с контролируемым лицом, проводятся без согласования с прокуратурой Артинского района. </text:span></text:p>
      <text:p text:style-name="P24"><text:span text:style-name="T13">39. </text:span><text:span text:style-name="T38">При взаимодействии с контролируемым лицом проводятся следующие внеплановые контрольные мероприятия (далее - контрольные мероприятия):</text:span></text:p>
      <text:p text:style-name="P24"><text:span text:style-name="T65">1) инспекционный визит (посредством </text:span><text:span text:style-name="T66">осмотра, опроса, получения письменных объяснений</text:span><text:span text:style-name="T65">,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24"><text:span text:style-name="T65">2) </text:span><text:span text:style-name="T66">рейдовый осмотр (посредством осмотра, опроса, получения письменных объяснений</text:span><text:span text:style-name="T65">,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66">;</text:span></text:p>
      <text:p text:style-name="P24"><text:bookmark text:name="dst100625"/><text:soft-page-break/><text:span text:style-name="T66">3) документарная проверка (посредством получения письменных объяснений, истребования документов);</text:span></text:p>
      <text:p text:style-name="P24"><text:bookmark text:name="dst100626"/><text:span text:style-name="T66">4) выездная проверка (посредством осмотра, опроса, получения письменных </text:span><text:span text:style-name="T34">объяснений</text:span><text:span text:style-name="T38">, инструментального обследования, истребования документов).</text:span></text:p>
      <text:p text:style-name="P26"><text:span text:style-name="T36"><text:tab/>39.1. При проведении внепланового контрольного мероприятия контрольный орган руководствуется: </text:span></text:p>
      <text:p text:style-name="P26"><text:span text:style-name="T38"><text:s text:c="3"/>1) при выявлении соответствия объекта контроля индикатору риска, предусмотренному пунктами 1,4,5,6,7 Приложения №1 настоящего Положения проводится выездная проверка, рейдовый осмотр или инспекционный визит;</text:span></text:p>
      <text:p text:style-name="P26"><text:span text:style-name="T38"><text:s text:c="3"/>2) при выявлении соответствия объекта контроля индикатору риска, предусмотренному пунктами 2, 3 Приложения № 1 настоящего Положения проводится документарная проверка, в случае невозможности оценить соответствие деятельности контролируемого лица без выезда на местонахождения контролируемого лица и/или объекта контроля, контрольный орган вправе провести выездную проверку или инспекционный визит.;</text:span></text:p>
      <text:p text:style-name="P24"><text:span text:style-name="T34">40. В рамках <text:s/>внеплановых контрольных мероприятий, проводимых при взаимодействии с контролируемым лицом, проводятся контрольные действия: <text:s/></text:span></text:p>
      <text:p text:style-name="P24"><text:span text:style-name="T34">1) осмотр;</text:span></text:p>
      <text:p text:style-name="P24"><text:span text:style-name="T34">2) досмотр;</text:span></text:p>
      <text:p text:style-name="P24"><text:span text:style-name="T34">3) опрос;</text:span></text:p>
      <text:p text:style-name="P24"><text:span text:style-name="T34">4) получение письменных объяснений;</text:span></text:p>
      <text:p text:style-name="P24"><text:span text:style-name="T34">5) истребование документов;</text:span></text:p>
      <text:p text:style-name="P24"><text:span text:style-name="T34">6) инструментальное обследование.</text:span></text:p>
      <text:p text:style-name="P23"><text:span text:style-name="T34">Порядок проведения контрольных действий определен главой 14 </text:span><text:span text:style-name="T36">Федерального закона от 31.07.2020г. № 248-ФЗ «О государственном контроле (надзоре) и муниципальном контроле в Российской Федерации».</text:span></text:p>
      <text:p text:style-name="P24"><text:span text:style-name="T36">41. Под взаимодействием </text:span><text:span text:style-name="T15">должностных лиц </text:span><text:span text:style-name="T38">уполномоченного органа</text:span><text:span text:style-name="T15"> 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 </text:span><text:span text:style-name="T38">уполномоченного органа</text:span><text:span text:style-name="T15"> по месту нахождения объекта контроля (за исключением случаев присутствия должностного лица </text:span><text:span text:style-name="T38">уполномоченного органа</text:span><text:span text:style-name="T15"> на общедоступных производственных объектах).</text:span></text:p>
      <text:p text:style-name="P24"><text:span text:style-name="T34">42. Основания для проведения внеплановых контрольных мероприятий:</text:span></text:p>
      <text:p text:style-name="P23"><text:bookmark text:name="dst100634"/><text:span text:style-name="T34">1) </text:span><text:span text:style-name="T36">наличие у уполномочен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24"><text:span text:style-name="T34"><text:s/>2) выявление соответствия объекта контроля индикаторам риска нарушения обязательных требований;</text:span></text:p>
      <text:p text:style-name="P24"><text:span text:style-name="T34"><text:s/>3) </text:span><text:span text:style-name="T39"><text:s/></text:span><text:span text:style-name="T33">утратил силу</text:span></text:p>
      <text:p text:style-name="P24"><text:bookmark text:name="dst100636"/><text:soft-page-break/><text:span text:style-name="T33"><text:s/></text:span><text:span text:style-name="T34">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24"><text:bookmark text:name="dst100637"/><text:span text:style-name="T34">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24"><text:bookmark text:name="dst100638"/><text:span text:style-name="T34">6) истечение срока исполнения предписания об устранении нарушений обязательных требований</text:span><text:bookmark text:name="dst100639"/><text:span text:style-name="T34">.</text:span></text:p>
      <text:p text:style-name="P23"><text:span text:style-name="T34"><text:s/></text:span><text:bookmark text:name="dst100645"/><text:span text:style-name="T34">43</text:span><text:span text:style-name="T70">. </text:span><text:span text:style-name="T14">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text:s/>пунктом 3 статьи 58 </text:span><text:span text:style-name="T36">Федерального закона от 31.07.2020г. № 248-ФЗ «О государственном контроле (надзоре) и муниципальном контроле в Российской Федерации».</text:span></text:p>
      <text:p text:style-name="P24"><text:bookmark text:name="dst100650"/><text:span text:style-name="T14">44. По итогам рассмотрения сведений о причинении вреда (ущерба) или об угрозе причинения вреда (ущерба) охраняемым законом ценностям должностное лицо </text:span><text:span text:style-name="T38">уполномоченного органа</text:span><text:span text:style-name="T14"> направляет председателю Комитета:</text:span></text:p>
      <text:p text:style-name="P24"><text:bookmark text:name="dst100661"/><text:span text:style-name="T14">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обязательных требований - мотивированное представление о проведении контрольного мероприятия;</text:span></text:p>
      <text:p text:style-name="P24"><text:bookmark text:name="dst100662"/><text:span text:style-name="T14">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span></text:p>
      <text:p text:style-name="P24"><text:bookmark text:name="dst100663"/><text:span text:style-name="T14">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p>
      <text:p text:style-name="P24"><text:span text:style-name="T14">Типовая форма мотивированного представления о проведении контрольного мероприятия, о направлении предостережения о недопустимости нарушения обязательных требований, об отсутствии основания для проведения контрольного мероприятия </text:span><text:span text:style-name="T66">утверждается Постановлением Администрации Артинского городского округа.</text:span></text:p>
      <text:p text:style-name="P24"><text:bookmark text:name="dst100669"/><text:bookmark text:name="dst100666"/><text:bookmark text:name="dst100667"/><text:bookmark text:name="dst100668"/><text:span text:style-name="T34">45. Внеплановые контрольные мероприятия, предусматривающие взаимодействие с контролируемым лицом, в том числе документарная проверка проводятся на основании распоряжения Комитета. </text:span></text:p>
      <text:p text:style-name="P24"><text:span text:style-name="T34">46. Утратил силу</text:span></text:p>
      <text:p text:style-name="P23"><text:soft-page-break/><text:span text:style-name="T34">47. </text:span><text:span text:style-name="T36">Внеплановые контрольные мероприятия, за исключением внеплановых контрольных мероприятий без взаимодействия, проводятся по основаниям, </text:span><text:span text:style-name="T34">предусмотренным под</text:span><text:a xlink:type="simple" xlink:href="http://www.consultant.ru/document/cons_doc_LAW_358750/6d73da6d830c2e1bd51e82baf532add1d53831c3/#dst100634" text:style-name="Default_20_Style" text:visited-style-name="Default_20_Style"><text:span text:style-name="T34">пунктами 1</text:span></text:a><text:span text:style-name="T34">, 2, 4</text:span><text:a xlink:type="simple" xlink:href="http://www.consultant.ru/document/cons_doc_LAW_358750/6d73da6d830c2e1bd51e82baf532add1d53831c3/#dst100636" text:style-name="Default_20_Style" text:visited-style-name="Default_20_Style"><text:span text:style-name="T34">-6 пункта 42</text:span></text:a><text:span text:style-name="T70"> </text:span><text:span text:style-name="T34">настоящего Положения.</text:span></text:p>
      <text:p text:style-name="P24"><text:span text:style-name="T34">48. С</text:span><text:span text:style-name="T36"> прокуратурой Артинского района согласовываются внеплановые контрольные мероприятия, проводимые в форме инспекционного визита, рейдового осмотра, выездной проверки,</text:span><text:span text:style-name="T70"> </text:span><text:span text:style-name="T34">за исключением случаев проведения указанных внеплановых контрольных мероприятий, предусмотренных под</text:span><text:a xlink:type="simple" xlink:href="http://www.consultant.ru/document/cons_doc_LAW_358750/6d73da6d830c2e1bd51e82baf532add1d53831c3/#dst100636" text:style-name="Default_20_Style" text:visited-style-name="Default_20_Style"><text:span text:style-name="T34">пунктами </text:span></text:a><text:span text:style-name="T34">4-6</text:span><text:a xlink:type="simple" xlink:href="http://www.consultant.ru/document/cons_doc_LAW_358750/6d73da6d830c2e1bd51e82baf532add1d53831c3/#dst100639" text:style-name="Default_20_Style" text:visited-style-name="Default_20_Style"><text:span text:style-name="T34"> пункта</text:span></text:a><text:span text:style-name="T34"> 42 и </text:span><text:a xlink:type="simple" xlink:href="http://www.consultant.ru/document/cons_doc_LAW_358750/91ae6246e09ee31ecb8e7eab98632e584282ff00/#dst100747" text:style-name="Default_20_Style" text:visited-style-name="Default_20_Style"><text:span text:style-name="T34">пункта</text:span></text:a><text:span text:style-name="T34"> 49 настоящего Положения.</text:span></text:p>
      <text:p text:style-name="P24"><text:span text:style-name="T34">В день подписания распоряжения о проведении внепланового контрольного мероприятия в целях согласования его проведения с прокуратурой </text:span><text:span text:style-name="T14">должностное лицо </text:span><text:span text:style-name="T38">уполномоченного органа</text:span><text:span text:style-name="T34"> направляет в прокуратуру Артинского района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text:span><text:bookmark text:name="dst100745"/><text:bookmark text:name="dst100741"/><text:bookmark text:name="dst100736"/><text:bookmark text:name="dst100735"/><text:bookmark text:name="dst100734"/><text:span text:style-name="T34">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24"><text:bookmark text:name="dst100747"/><text:bookmark text:name="dst100746"/><text:span text:style-name="T34">49.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text:span><text:span text:style-name="T14">должностное лицо </text:span><text:span text:style-name="T38">уполномоченного органа</text:span><text:span text:style-name="T34">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Артинского района посредством направления в тот же срок документов, предусмотренных пунктом 48 настоящего Положения. Уведомление контролируемого лица в этом случае может не проводится.</text:span></text:p>
      <text:p text:style-name="P24"><text:span text:style-name="T38">50. </text:span><text:span text:style-name="T34">При проведении контрольного мероприятия в месте осуществления деятельности контролируемого лица, контролируемому лицу (его представителю) </text:span><text:span text:style-name="T14">должностным лицом </text:span><text:span text:style-name="T38">уполномоченного органа</text:span><text:span text:style-name="T34"> предъявляются служебное удостоверение, заверенная печатью бумажная копия распор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24"><text:span text:style-name="T34">51. По требованию контролируемого лица </text:span><text:span text:style-name="T14">должностное лицо </text:span><text:span text:style-name="T38">уполномоченного органа</text:span><text:span text:style-name="T34"> 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24"><text:span text:style-name="T34">52.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text:span><text:soft-page-break/><text:span text:style-name="T34">действиями (бездействием) контролируемого лица, повлекшими невозможность проведения или завершения такого контрольного мероприятия, </text:span><text:span text:style-name="T14">должностное лицо </text:span><text:span text:style-name="T38">уполномоченного органа</text:span><text:span text:style-name="T34">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24"><text:span text:style-name="T34">Типовая форма акта о невозможности проведения или завершения контрольного мероприятия утверждается </text:span><text:span text:style-name="T66">Постановлением Администрации Артинского городского округа</text:span><text:span text:style-name="T34">.</text:span></text:p>
      <text:p text:style-name="P24"><text:span text:style-name="T34">53. В случае, указанном в пункте 49</text:span><text:span text:style-name="T52"> </text:span><text:span text:style-name="T34">настоящего Положения, </text:span><text:span text:style-name="T14">должностное лицо </text:span><text:span text:style-name="T38">уполномоченного органа</text:span><text:span text:style-name="T34">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 Артинского района.</text:span></text:p>
      <text:p text:style-name="P24"><text:span text:style-name="T34">54.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span></text:p>
      <text:p text:style-name="P25"><text:span text:style-name="T36"><text:tab/>55. Информирование контролируемых лиц о совершаемых </text:span><text:span text:style-name="T14">должностными лицами уполномоченного органа</text:span><text:span text:style-name="T36">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p>
      <text:p text:style-name="P25"><text:span text:style-name="T36"><text:tab/> Гражданин, не осуществляющий предпринимательской деятельности, являющийся контролируемым лицом, информируется о совершаемых </text:span><text:span text:style-name="T14">должностными лицами уполномоченного органа</text:span><text:span text:style-name="T36"> 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органу муниципального контроля документы на бумажном носителе.</text:span></text:p>
      <text:p text:style-name="P25"><text:span text:style-name="T36"><text:tab/>До 31.12.2023г. информирование контролируемого лица о совершаемых </text:span><text:span text:style-name="T14">должностными лицами уполномоченного органа</text:span><text:span text:style-name="T36"> действиях 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text:span><text:span text:style-name="T34">Уполномоченный орган</text:span><text:span text:style-name="T36"> муниципального контроля в </text:span><text:soft-page-break/><text:span text:style-name="T36">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h text:style-name="P11" text:outline-level="2"/>
      <text:p text:style-name="P19"><text:span text:style-name="T67">5. Результаты контрольных мероприятий и решения, принимаемые по результатам контрольных мероприятий</text:span></text:p>
      <text:p text:style-name="P32"/>
      <text:p text:style-name="P24"><text:span text:style-name="T66">56.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подпунктом <text:s/>2 пункта 63 настоящего Положения.</text:span></text:p>
      <text:p text:style-name="P24"><text:bookmark text:name="dst100983"/><text:span text:style-name="T66">57.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pan></text:p>
      <text:p text:style-name="P24"><text:span text:style-name="T66">Типовая форма акта утверждается Постановлением Администрации Артинского городского округа.</text:span></text:p>
      <text:p text:style-name="P24"><text:span text:style-name="T66">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span></text:p>
      <text:p text:style-name="P23"><text:span text:style-name="T68">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text:span><text:span text:style-name="T66">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span><text:bookmark text:name="dst100984"/></text:p>
      <text:p text:style-name="P24"><text:span text:style-name="T66">58. Оформление акта производится в день окончания проведения контрольного мероприятия в рабочем кабинете инспектора.</text:span></text:p>
      <text:p text:style-name="P24"><text:bookmark text:name="dst100985"/><text:bookmark text:name="dst100986"/><text:span text:style-name="T66">59. Акт контрольного мероприятия, проведение которого было согласовано прокуратурой Артинского района, направляется в прокуратуру <text:s text:c="2"/>посредством Единого реестра контрольных (надзорных) мероприятий непосредственно после его оформления.</text:span></text:p>
      <text:p text:style-name="P24"><text:span text:style-name="T66">60. Контролируемое лицо или его представитель знакомится с содержанием акта в рабочем кабинете инспектора. Акт документарной проверки направляется органом муниципального контроля контролируемому лицу в установленном порядке.</text:span></text:p>
      <text:p text:style-name="P24"><text:bookmark text:name="dst100990"/><text:span text:style-name="T66">61.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span></text:p>
      <text:p text:style-name="P24"><text:soft-page-break/><text:span text:style-name="T66">62. В случае несогласия с фактами, выводами, предложениями, изложенными в акте, контролируемое лицо вправе обжаловать акт проверки в судебном порядке.</text:span></text:p>
      <text:p text:style-name="P24"><text:bookmark text:name="dst100998"/><text:span text:style-name="T66">63. В случае выявления при проведении контрольного мероприятия нарушений обязательных требований контролируемым лицом </text:span><text:span text:style-name="T20">должностное лицо уполномоченного органа</text:span><text:span text:style-name="T66"> контроля обязано:</text:span></text:p>
      <text:p text:style-name="P24"><text:bookmark text:name="dst100999"/><text:span text:style-name="T66">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span></text:p>
      <text:p text:style-name="P24"><text:bookmark text:name="dst101000"/><text:span text:style-name="T66">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span></text:p>
      <text:p text:style-name="P24"><text:bookmark text:name="dst101001"/><text:span text:style-name="T66">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span></text:p>
      <text:p text:style-name="P24"><text:bookmark text:name="dst101002"/><text:span text:style-name="T66">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24"><text:bookmark text:name="dst101003"/><text:span text:style-name="T66">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p>
      <text:p text:style-name="P24"><text:span text:style-name="T66">64. Типовая форма предписания утверждается Постановлением Администрации Артинского городского округа.</text:span></text:p>
      <text:p text:style-name="P33"/>
      <text:p text:style-name="P19"><text:bookmark text:name="dst101020"/><text:span text:style-name="T67">6. Обжалование решений, действий (бездействия) должностных лиц </text:span></text:p>
      <text:p text:style-name="P19"><text:span text:style-name="T67">органа муниципального контроля</text:span></text:p>
      <text:p text:style-name="P63"><text:span text:style-name="pt-000003"><text:span text:style-name="T69">65.</text:span></text:span><text:span text:style-name="T68"> </text:span><text:span text:style-name="pt-a0-000004"><text:span text:style-name="T69">Контролируемые лица, права и законные интересы которых, по их мнению, были непосредственно нарушены в рамках осуществления </text:span></text:span><text:soft-page-break/><text:span text:style-name="pt-a0-000004"><text:span text:style-name="T69">муниципального контроля, имеют право на досудебное обжалование решений </text:span></text:span><text:span text:style-name="T7">уполномоченного органа</text:span><text:span text:style-name="pt-a0-000004"><text:span text:style-name="T69">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7">‎</text:span></text:span><text:span text:style-name="pt-a0-000004"><text:span text:style-name="T69">«О государственном контроле (надзоре) и муниципальном контроле в Российской Федерации» и в соответствии с настоящим Положением.</text:span></text:span></text:p>
      <text:p text:style-name="P63"><text:span text:style-name="pt-000003"><text:span text:style-name="T69">66. </text:span></text:span><text:span text:style-name="pt-a0-000004"><text:span text:style-name="T69">Сроки подачи жалобы определяются в соответствии с частями 5-11 статьи 40 Федерального закона </text:span></text:span><text:span text:style-name="pt-a0-000007"><text:span text:style-name="T7">‎</text:span></text:span><text:span text:style-name="pt-a0-000004"><text:span text:style-name="T69">«О государственном контроле (надзоре) и муниципальном контроле в Российской Федерации».</text:span></text:span></text:p>
      <text:p text:style-name="P64"><text:span text:style-name="pt-000003"><text:span text:style-name="T69">67. </text:span></text:span><text:span text:style-name="pt-a0-000004"><text:span text:style-name="T69">Жалоба, поданная в досудебном порядке на действия (бездействие) уполномоченного должностного лица, подлежит рассмотрению председателем Комитета по управлению имуществом Администрации Артинского городского округа.</text:span></text:span></text:p>
      <text:p text:style-name="P64"><text:span text:style-name="pt-a0-000004"><text:span text:style-name="T69">68. Жалоба, поданная в досудебном порядке на действия (бездействие) председателя Комитета по управлению имуществом Администрации Артинского городского округа, подлежит рассмотрению Главой Артинского района.</text:span></text:span></text:p>
      <text:p text:style-name="P64"><text:span text:style-name="pt-a0-000004"><text:span text:style-name="T69">69. Срок рассмотрения жалобы не позднее 20 рабочих дней со дня регистрации такой жалобы в органе муниципального контроля.</text:span></text:span></text:p>
      <text:p text:style-name="P64"><text:span text:style-name="pt-a0"><text:span text:style-name="T68">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27"><text:span text:style-name="pt-a0"><text:span text:style-name="T66">70.</text:span></text:span><text:span text:style-name="pt-a0"><text:span text:style-name="T21"> По итогам рассмотрения жалобы </text:span></text:span><text:span text:style-name="pt-a0-000004"><text:span text:style-name="T69">председатель Комитета по управлению имуществом Администрации Артинского городского округа</text:span></text:span><text:span text:style-name="pt-a0"><text:span text:style-name="T68"> принимается</text:span></text:span><text:span text:style-name="pt-a0"><text:span text:style-name="T21"> одно из следующих решений:</text:span></text:span></text:p>
      <text:list xml:id="list2000060410" text:style-name="WWNum3">
        <text:list-item>
          <text:p text:style-name="P5"><text:span text:style-name="pt-a0"><text:span text:style-name="T16">оста</text:span></text:span><text:span text:style-name="pt-a0"><text:span text:style-name="T37">вляет жалобу без удовлетворения;</text:span></text:span></text:p>
        </text:list-item>
        <text:list-item>
          <text:p text:style-name="P5"><text:span text:style-name="pt-a0"><text:span text:style-name="T16">отменяет решени</text:span></text:span><text:span text:style-name="pt-a0"><text:span text:style-name="T37">е </text:span></text:span><text:span text:style-name="pt-a0"><text:span text:style-name="T16">уполномоченного</text:span></text:span><text:span text:style-name="pt-a0"><text:span text:style-name="T37"> органа полностью или частично;</text:span></text:span></text:p>
        </text:list-item>
        <text:list-item>
          <text:p text:style-name="P5"><text:span text:style-name="pt-a0"><text:span text:style-name="T16">отменяет решение уполномоченного органа полн</text:span></text:span><text:span text:style-name="pt-a0"><text:span text:style-name="T37">остью и принимает новое решение;</text:span></text:span></text:p>
        </text:list-item>
        <text:list-item>
          <text:p text:style-name="P5"><text:span text:style-name="pt-a0"><text:span text:style-name="T21">признает действия (бездействие) должностных лиц уполномоченного органа</text:span></text:span><text:span text:style-name="pt-a0"><text:span text:style-name="T68">, руководителя (заместителя руководителя) органа муниципального контроля</text:span></text:span><text:span text:style-name="pt-a0"><text:span text:style-name="T21"> незаконными и выносит решение по существу, в том числе об осуществлении при необходимости определенных действий.</text:span></text:span></text:p>
        </text:list-item>
      </text:list>
      <text:p text:style-name="P23"><text:span text:style-name="pt-a0"><text:span text:style-name="T68">71</text:span></text:span><text:span text:style-name="pt-a0"><text:span text:style-name="T21">. </text:span></text:span><text:span text:style-name="pt-a0"><text:span text:style-name="T68">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23"><text:span text:style-name="pt-a0"><text:span text:style-name="T68">72. Досудебный порядок обжалования </text:span></text:span><text:span text:style-name="pt-a0-000004"><text:span text:style-name="T69">до 31.12.2023г. </text:span></text:span><text:span text:style-name="pt-a0"><text:span text:style-name="T68">может осуществляться посредством бумажного документооборота.</text:span></text:span></text:p>
      <text:p text:style-name="P34"/>
      <text:p text:style-name="P49"><text:span text:style-name="T4">7. </text:span><text:span text:style-name="T5">Оценка результативности и эффективности деятельности</text:span></text:p>
      <text:p text:style-name="P49"><text:span text:style-name="T5">контрольного </text:span><text:span text:style-name="T40">органа (обязательно с 01.03.2022г.)</text:span></text:p>
      <text:p text:style-name="P51"/>
      <text:p text:style-name="P41"><text:soft-page-break/><text:span text:style-name="T41"><text:s text:c="9"/>73. Оценка результативности и эффективности деятельности уполномоченного органа осуществляется на основе системы показателей результативности и эффективности муниципального контроля в сфере муниципального земельного контроля.</text:span></text:p>
      <text:p text:style-name="P41"><text:span text:style-name="T41"><text:s text:c="9"/>74. В систему показателей результативности и эффективности деятельности, указанную в пункте 55 настоящего Положения, входят:</text:span></text:p>
      <text:p text:style-name="P42"><text:span text:style-name="T42">-ключевые показатели </text:span><text:span text:style-name="T41">муниципального земельного контроля;</text:span></text:p>
      <text:p text:style-name="P42"><text:span text:style-name="T41">-индикативные показатели муниципального земельного контроля.</text:span></text:p>
      <text:p text:style-name="P41"><text:span text:style-name="T41"><text:s text:c="9"/>75. Ключевые показатели </text:span><text:span text:style-name="T42">муниципального земельного контроля и их целевые значения, индикативные показатели муниципального земельного контроля </text:span><text:span text:style-name="T41">утверждаются решением Думы Артинского городского округа (Приложение <text:s/>№ 2).</text:span></text:p>
      <text:p text:style-name="P43"><text:span text:style-name="T42">76. Уполномоченный орган ежегодно осуществляет подготовку доклада о </text:span><text:span text:style-name="T41">муниципальном земельном контроле </text:span><text:span text:style-name="T42">с учетом требований, установленных Законом № 248 - ФЗ.</text:span></text:p>
      <text:p text:style-name="P43"><text:span text:style-name="T42">77. Организация подготовки доклада возлагается на Комитет по управлению имуществом Администрации Артинского городского округа.</text:span><text:span text:style-name="T43"> </text:span></text:p>
      <text:p text:style-name="P47"><text:span text:style-name="T1"><text:s text:c="29"/></text:span></text:p>
      <table:table table:name="Таблица4" table:style-name="Таблица4">
        <table:table-column table:style-name="Таблица4.A" table:number-columns-repeated="2"/>
        <table:table-row table:style-name="Таблица4.1">
          <table:table-cell table:style-name="Таблица4.A1" office:value-type="string">
            <text:p text:style-name="P58"/>
          </table:table-cell>
          <table:table-cell table:style-name="Таблица4.A1" office:value-type="string">
            <text:p text:style-name="P35"><text:span text:style-name="T1"><text:s/></text:span><text:span text:style-name="T44">Приложение № 1</text:span></text:p>
            <text:p text:style-name="P52"><text:span text:style-name="T72">к </text:span><text:span text:style-name="T71"><text:s/>Положению «О муниципальном <text:s text:c="2"/>земельном контроле», утвержденному Решением Думы Артинского городского округа <text:s/></text:span><text:span text:style-name="T73">от 26.08.2021</text:span><text:span text:style-name="T71"> № 45</text:span></text:p>
          </table:table-cell>
        </table:table-row>
      </table:table>
      <text:p text:style-name="P53"><text:span text:style-name="T1"><text:s text:c="51"/></text:span><text:span text:style-name="T76"><text:s text:c="3"/></text:span></text:p>
      <text:p text:style-name="P54"><text:span text:style-name="T17">Перечень индикаторов риска</text:span></text:p>
      <text:p text:style-name="P31"><text:span text:style-name="T17">нарушения обязательных требований в сфере </text:span></text:p>
      <text:p text:style-name="P31"><text:span text:style-name="T18">муниципального земельного </text:span><text:span text:style-name="T19">контроля</text:span></text:p>
      <text:p text:style-name="P29"><text:span text:style-name="T22">на территории Артинского городского округа</text:span></text:p>
      <text:p text:style-name="P5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6"><text:span text:style-name="T74">1</text:span></text:p>
          </table:table-cell>
          <table:table-cell table:style-name="Таблица5.B1" office:value-type="string">
            <text:p text:style-name="P1"><text:span text:style-name="T75">Несоответствие площади используемого юридическим лицом, индивидуальным предпринимателем, гражданином земельного участка площади земельного участка, сведения о которой содержатся в Едином государственном реестре недвижимости (ЕГРН);</text:span></text:p>
          </table:table-cell>
        </table:table-row>
        <table:table-row table:style-name="Таблица5.1">
          <table:table-cell table:style-name="Таблица5.A2" office:value-type="string">
            <text:p text:style-name="P36"><text:span text:style-name="T74">2</text:span></text:p>
          </table:table-cell>
          <table:table-cell table:style-name="Таблица5.B2" office:value-type="string">
            <text:p text:style-name="P38"><text:span text:style-name="T59">Отсутствие в Едином государственном реестре недвижимости сведений о правах на используемый юридическим лицом, индивидуальным предпринимателем, гражданином земельный участок;</text:span></text:p>
          </table:table-cell>
        </table:table-row>
        <table:table-row table:style-name="Таблица5.1">
          <table:table-cell table:style-name="Таблица5.A2" office:value-type="string">
            <text:p text:style-name="P36"><text:span text:style-name="T74">3</text:span></text:p>
          </table:table-cell>
          <table:table-cell table:style-name="Таблица5.B2" office:value-type="string">
            <text:p text:style-name="P39"><text:span text:style-name="T60">Выявление при проведении профилактического мероприятия несоответствия использования юридическим лицом, индивидуальным предпринимателем или гражданином земельного участка виду разрешенного использования, сведения о котором содержатся в Едином государственном реестре недвижимости;</text:span></text:p>
          </table:table-cell>
        </table:table-row>
        <table:table-row table:style-name="Таблица5.1">
          <table:table-cell table:style-name="Таблица5.A2" office:value-type="string">
            <text:p text:style-name="P36"><text:span text:style-name="T74">4</text:span></text:p>
          </table:table-cell>
          <table:table-cell table:style-name="Таблица5.B2" office:value-type="string">
            <text:p text:style-name="P40"><text:span text:style-name="T62">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text:span></text:p>
          </table:table-cell>
        </table:table-row>
        <table:table-row table:style-name="Таблица5.1">
          <table:table-cell table:style-name="Таблица5.A2" office:value-type="string">
            <text:p text:style-name="P36"><text:span text:style-name="T74">5</text:span></text:p>
          </table:table-cell>
          <table:table-cell table:style-name="Таблица5.B2" office:value-type="string">
            <text:p text:style-name="P10"><text:span text:style-name="T58">Поступление сведений <text:s/>о наличии на земельном участке сельскохозяйственного назначения специализированной техники, используемой для снятия и (или) перемещения плодородного слоя почвы;</text:span></text:p>
          </table:table-cell>
        </table:table-row>
        <table:table-row table:style-name="Таблица5.1">
          <table:table-cell table:style-name="Таблица5.A2" office:value-type="string">
            <text:p text:style-name="P36"><text:span text:style-name="T74">6</text:span></text:p>
          </table:table-cell>
          <table:table-cell table:style-name="Таблица5.B2" office:value-type="string">
            <text:p text:style-name="P37"><text:span text:style-name="T63">Выявление при проведении профилактического мероприятия <text:s text:c="2"/>наличия признаков негативных процессов на земельном участке сельскохозяйственного назначения, влияющих на состояние земель сельскохозяйственного назначения и уровень плодородия почвы (водная и ветровая эрозия, сели, подтопления, заболачивание, засоление, иссушение, уплотнение, загрязнение химическими микроорганизмами, загрязнение отходами производства и потребления;</text:span></text:p>
          </table:table-cell>
        </table:table-row>
        <table:table-row table:style-name="Таблица5.1">
          <table:table-cell table:style-name="Таблица5.A2" office:value-type="string">
            <text:p text:style-name="P36"><text:span text:style-name="T74">7</text:span></text:p>
          </table:table-cell>
          <table:table-cell table:style-name="Таблица5.B2" office:value-type="string">
            <text:p text:style-name="P65"><text:span text:style-name="T64"><text:s/>Зарастание</text:span><text:bookmark text:name="_GoBack1"/><text:span text:style-name="T64"> земельного участка из земель сельскохозяйственного назначения</text:span><text:span text:style-name="T60"> сорными растениями, </text:span><text:soft-page-break/><text:span text:style-name="T60">определенными в предусмотренном постановлением Правительства Российской Федерации от 18.09.2020 № 1482 «О признаках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text:span><text:span text:style-name="T64"> деревьями и (или) кустарниками, не относящимися к многолетним плодово-ягодным насаждениям, за исключением мелиоративных защитных лесных насаждений более чем на <text:s/>50%.</text:span></text:p>
          </table:table-cell>
        </table:table-row>
      </table:table>
      <text:p text:style-name="P48"><text:span text:style-name="T1"><text:s text:c="29"/></text:span></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p>
      <text:p text:style-name="P48"><text:soft-page-break/><text:span text:style-name="T1"/></text:p>
      <text:p text:style-name="P48"><text:span text:style-name="T1"/></text:p>
      <text:p text:style-name="P48"><text:span text:style-name="T1"/></text:p>
      <text:p text:style-name="P48"><text:span text:style-name="T1"/></text:p>
      <text:p text:style-name="P48"><text:span text:style-name="T1"/></text:p>
      <text:p text:style-name="P48"><text:span text:style-name="T1"><text:s text:c="28"/>Приложение № 2 </text:span></text:p>
      <text:p text:style-name="P48"><text:span text:style-name="T1"><text:s text:c="58"/>к Положению «О муниципальном <text:s/></text:span></text:p>
      <text:p text:style-name="P48"><text:span text:style-name="T1"><text:s text:c="65"/>земельном контроле», утвержденному </text:span></text:p>
      <text:p text:style-name="P48"><text:span text:style-name="T1"><text:s text:c="49"/>Решением Думы Артинского <text:s/></text:span></text:p>
      <text:p text:style-name="P48"><text:span text:style-name="T1"><text:s text:c="70"/>городского округа </text:span><text:span text:style-name="T45">от 26.08.2021</text:span><text:span text:style-name="T1"> № 45</text:span></text:p>
      <text:p text:style-name="P57"/>
      <text:p text:style-name="P50"><text:span text:style-name="T4">Ключевые показатели</text:span></text:p>
      <text:p text:style-name="P50"><text:span text:style-name="T4">и их целевые значения, индикативные показатели в сфере муниципального земельного контроля на территории </text:span><text:span text:style-name="T10">Артинского городского округа</text:span></text:p>
      <text:p text:style-name="P44"><text:span text:style-name="T2">1. Ключевые показатели в сфере муниципального земельного контроля в </text:span><text:span text:style-name="T11">Артинском городском округе </text:span><text:span text:style-name="T12">и</text:span><text:span text:style-name="T2"> их целевые значения:</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9">Ключевые показатели</text:p>
            <text:p text:style-name="P55"/>
          </table:table-cell>
          <table:table-cell table:style-name="Таблица3.B1" office:value-type="string">
            <text:p text:style-name="P59">Целевые значения</text:p>
            <text:p text:style-name="P59">(%)</text:p>
          </table:table-cell>
        </table:table-row>
        <table:table-row table:style-name="Таблица3.1">
          <table:table-cell table:style-name="Таблица3.A2" office:value-type="string">
            <text:p text:style-name="P60">Доля устраненных нарушений обязательных требований от числа выявленных нарушений обязательных требований</text:p>
          </table:table-cell>
          <table:table-cell table:style-name="Таблица3.B2" office:value-type="string">
            <text:p text:style-name="P61"><text:span text:style-name="T6"><text:s text:c="10"/>70-80</text:span></text:p>
          </table:table-cell>
        </table:table-row>
        <table:table-row table:style-name="Таблица3.1">
          <table:table-cell table:style-name="Таблица3.A2" office:value-type="string">
            <text:p text:style-name="P60">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3.B3" office:value-type="string">
            <text:p text:style-name="P59">0</text:p>
          </table:table-cell>
        </table:table-row>
        <table:table-row table:style-name="Таблица3.1">
          <table:table-cell table:style-name="Таблица3.A4" office:value-type="string">
            <text:p text:style-name="P60">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3.B4" office:value-type="string">
            <text:p text:style-name="P59">0</text:p>
          </table:table-cell>
        </table:table-row>
      </table:table>
      <text:p text:style-name="P44"><text:span text:style-name="T2">2. Индикативные показатели в сфере муниципального земельного контроля </text:span><text:span text:style-name="T3">в</text:span><text:span text:style-name="T2"> </text:span><text:span text:style-name="T11">Артинском городском округе </text:span><text:span text:style-name="T12">:</text:span></text:p>
      <text:p text:style-name="P45"><text:span text:style-name="T1"><text:s text:c="8"/>1) количество обращений граждан и организаций о нарушении обязательных требований, поступивших в уполномоченный орган муниципального контроля </text:span><text:span text:style-name="T8"><text:s/>-</text:span><text:span text:style-name="T9"> </text:span><text:span text:style-name="T8">10-15;</text:span></text:p>
      <text:p text:style-name="P46"><text:span text:style-name="T1">2) количество проведенных уполномоченным органом муниципального контроля внеплановых контрольных мероприятий </text:span><text:span text:style-name="T8">– 10-15;</text:span></text:p>
      <text:p text:style-name="P44"><text:span text:style-name="T1">3) количество принятых уполномоченный органами прокуратуры решений о согласовании проведения органом муниципального контроля внепланового контрольного мероприятия </text:span><text:span text:style-name="T8"><text:s/>- 1-2</text:span><text:span text:style-name="T1">;</text:span></text:p>
      <text:p text:style-name="P44"><text:span text:style-name="T1">4) количество выявленных уполномоченным органом муниципального контроля нарушений обязательных требований </text:span><text:span text:style-name="T8"><text:s/>- 5-10;</text:span></text:p>
      <text:p text:style-name="P44"><text:span text:style-name="T1">5) количество устраненных нарушений обязательных требований </text:span><text:span text:style-name="T8">– 5-10;</text:span></text:p>
      <text:p text:style-name="P44"><text:soft-page-break/><text:span text:style-name="T1">6) количество поступивших возражений в отношении акта контрольного мероприятия <text:s/>- </text:span><text:span text:style-name="T8">0-3;</text:span></text:p>
      <text:p text:style-name="P44"><text:span text:style-name="T1">7) количество выданных уполномоченный органом муниципального контроля предписаний об устранении нарушений обязательных требований </text:span><text:span text:style-name="T8">– 5-10</text:span><text:bookmark text:name="_GoBack"/><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Century Gothic'" style:font-family-generic="system"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t-000002" style:family="paragraph" style:parent-style-name="Standard" style:default-outline-level="">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t-a-000027" style:family="paragraph" style:parent-style-name="Standard" style:default-outline-level="">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282cm" style:contextual-spacing="false" fo:line-height="108%">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Calibri2"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282cm" style:contextual-spacing="false" fo:line-height="108%">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Calibri2"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onsPlus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s_5f_16" style:display-name="s_16"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t-000003" style:family="text" style:parent-style-name="Default_20_Paragraph_20_Font"/>
    <style:style style:name="pt-a0-000004" style:family="text" style:parent-style-name="Default_20_Paragraph_20_Font"/>
    <style:style style:name="pt-a0-000007" style:family="text" style:parent-style-name="Default_20_Paragraph_20_Font"/>
    <style:style style:name="pt-a0"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282cm" style:contextual-spacing="false" fo:line-height="108%"/>
    </style:style>
    <style:style style:name="MP3" style:family="paragraph" style:parent-style-name="Footer">
      <style:paragraph-properties fo:margin-top="0cm" fo:margin-bottom="0.282cm" style:contextual-spacing="false" fo:line-height="108%"/>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2" style:page-layout-name="Mpm2" draw:style-name="Mdp1" style:next-style-name="Converted1"/>
    <style:master-page style:name="Converted1" style:page-layout-name="Mpm3" draw:style-name="Mdp1">
      <style:header>
        <text:p text:style-name="MP1"><text:span text:style-name="MT1"><text:page-number text:select-page="current">19</text:page-number></text:span></text:p>
        <text:p text:style-name="MP2"/>
      </style:header>
      <style:footer>
        <text:p text:style-nam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0T11:55:19.638000000</meta:creation-date>
    <dc:date>2024-07-10T11:58:14.812000000</dc:date>
    <meta:editing-duration>PT2M54S</meta:editing-duration>
    <meta:editing-cycles>2</meta:editing-cycles>
    <meta:generator>LibreOffice/7.2.5.2$Windows_X86_64 LibreOffice_project/499f9727c189e6ef3471021d6132d4c694f357e5</meta:generator>
    <meta:document-statistic meta:table-count="3" meta:image-count="0" meta:object-count="0" meta:page-count="19" meta:paragraph-count="228" meta:word-count="4697" meta:character-count="41749" meta:non-whitespace-character-count="36736"/>
  </office:meta>
</office:document-meta>
</file>